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19843676.71" calcext:value-type="float">
            <text:p>119.843.676,71</text:p>
          </table:table-cell>
          <table:table-cell table:style-name="ce12" office:value-type="float" office:value="83900532.41" calcext:value-type="float">
            <text:p>83.900.532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99173.63" calcext:value-type="float">
            <text:p>399.173,63</text:p>
          </table:table-cell>
          <table:table-cell table:style-name="ce12" office:value-type="float" office:value="76083.98" calcext:value-type="float">
            <text:p>76.083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99173.63" calcext:value-type="float">
            <text:p>399.173,63</text:p>
          </table:table-cell>
          <table:table-cell table:style-name="ce15" office:value-type="float" office:value="76083.98" calcext:value-type="float">
            <text:p>76.083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2.78" calcext:value-type="float">
            <text:p>62,78</text:p>
          </table:table-cell>
          <table:table-cell table:style-name="ce12" office:value-type="float" office:value="75.01" calcext:value-type="float">
            <text:p>75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62.78" calcext:value-type="float">
            <text:p>62,78</text:p>
          </table:table-cell>
          <table:table-cell table:style-name="ce15" office:value-type="float" office:value="75.01" calcext:value-type="float">
            <text:p>75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09812417.82" calcext:value-type="float">
            <text:p>109.812.417,82</text:p>
          </table:table-cell>
          <table:table-cell table:style-name="ce12" office:value-type="float" office:value="83760017.49" calcext:value-type="float">
            <text:p>83.760.017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9602315.28" calcext:value-type="float">
            <text:p>109.602.315,28</text:p>
          </table:table-cell>
          <table:table-cell table:style-name="ce15" office:value-type="float" office:value="83622117.62" calcext:value-type="float">
            <text:p>83.622.117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10102.54" calcext:value-type="float">
            <text:p>210.102,54</text:p>
          </table:table-cell>
          <table:table-cell table:style-name="ce15" office:value-type="float" office:value="137899.87" calcext:value-type="float">
            <text:p>137.899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9595865.73" calcext:value-type="float">
            <text:p>9.595.865,73</text:p>
          </table:table-cell>
          <table:table-cell table:style-name="ce12" office:value-type="float" office:value="14675.23" calcext:value-type="float">
            <text:p>14.675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9595865.73" calcext:value-type="float">
            <text:p>9.595.865,73</text:p>
          </table:table-cell>
          <table:table-cell table:style-name="ce15" office:value-type="float" office:value="14675.23" calcext:value-type="float">
            <text:p>14.675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6156.75" calcext:value-type="float">
            <text:p>36.156,75</text:p>
          </table:table-cell>
          <table:table-cell table:style-name="ce12" office:value-type="float" office:value="49680.7" calcext:value-type="float">
            <text:p>49.680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6156.75" calcext:value-type="float">
            <text:p>36.156,75</text:p>
          </table:table-cell>
          <table:table-cell table:style-name="ce15" office:value-type="float" office:value="49680.7" calcext:value-type="float">
            <text:p>49.680,7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36431401.13" calcext:value-type="float">
            <text:p>136.431.401,13</text:p>
          </table:table-cell>
          <table:table-cell table:style-name="ce12" office:value-type="float" office:value="88327808.24" calcext:value-type="float">
            <text:p>88.327.808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0383453.45" calcext:value-type="float">
            <text:p>60.383.453,45</text:p>
          </table:table-cell>
          <table:table-cell table:style-name="ce12" office:value-type="float" office:value="54859357.74" calcext:value-type="float">
            <text:p>54.859.357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45797379.36" calcext:value-type="float">
            <text:p>45.797.379,36</text:p>
          </table:table-cell>
          <table:table-cell table:style-name="ce15" office:value-type="float" office:value="42617972.61" calcext:value-type="float">
            <text:p>42.617.972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9546099.27" calcext:value-type="float">
            <text:p>9.546.099,27</text:p>
          </table:table-cell>
          <table:table-cell table:style-name="ce15" office:value-type="float" office:value="8997823.48" calcext:value-type="float">
            <text:p>8.997.823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541434.16" calcext:value-type="float">
            <text:p>4.541.434,16</text:p>
          </table:table-cell>
          <table:table-cell table:style-name="ce15" office:value-type="float" office:value="3015238.81" calcext:value-type="float">
            <text:p>3.015.238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98540.66" calcext:value-type="float">
            <text:p>498.540,66</text:p>
          </table:table-cell>
          <table:table-cell table:style-name="ce15" office:value-type="float" office:value="228322.84" calcext:value-type="float">
            <text:p>228.322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2367710.41" calcext:value-type="float">
            <text:p>12.367.710,41</text:p>
          </table:table-cell>
          <table:table-cell table:style-name="ce12" office:value-type="float" office:value="11500347.34" calcext:value-type="float">
            <text:p>11.500.347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8565001.36" calcext:value-type="float">
            <text:p>8.565.001,36</text:p>
          </table:table-cell>
          <table:table-cell table:style-name="ce15" office:value-type="float" office:value="8127580.28" calcext:value-type="float">
            <text:p>8.127.580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676836.82" calcext:value-type="float">
            <text:p>2.676.836,82</text:p>
          </table:table-cell>
          <table:table-cell table:style-name="ce15" office:value-type="float" office:value="2628782.7" calcext:value-type="float">
            <text:p>2.628.782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125872.23" calcext:value-type="float">
            <text:p>1.125.872,23</text:p>
          </table:table-cell>
          <table:table-cell table:style-name="ce15" office:value-type="float" office:value="743984.36" calcext:value-type="float">
            <text:p>743.984,3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2943665.35" calcext:value-type="float">
            <text:p>22.943.665,35</text:p>
          </table:table-cell>
          <table:table-cell table:style-name="ce12" office:value-type="float" office:value="4776649.03" calcext:value-type="float">
            <text:p>4.776.649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7674.31" calcext:value-type="float">
            <text:p>47.674,31</text:p>
          </table:table-cell>
          <table:table-cell table:style-name="ce15" office:value-type="float" office:value="43397.19" calcext:value-type="float">
            <text:p>43.397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2461680.55" calcext:value-type="float">
            <text:p>22.461.680,55</text:p>
          </table:table-cell>
          <table:table-cell table:style-name="ce15" office:value-type="float" office:value="4270710.25" calcext:value-type="float">
            <text:p>4.270.710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34310.49" calcext:value-type="float">
            <text:p>434.310,49</text:p>
          </table:table-cell>
          <table:table-cell table:style-name="ce15" office:value-type="float" office:value="462541.59" calcext:value-type="float">
            <text:p>462.541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640.93" calcext:value-type="float">
            <text:p>2.640,93</text:p>
          </table:table-cell>
          <table:table-cell table:style-name="ce12" office:value-type="float" office:value="837.63" calcext:value-type="float">
            <text:p>837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640.93" calcext:value-type="float">
            <text:p>2.640,93</text:p>
          </table:table-cell>
          <table:table-cell table:style-name="ce15" office:value-type="float" office:value="837.63" calcext:value-type="float">
            <text:p>837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3232255.26" calcext:value-type="float">
            <text:p>13.232.255,26</text:p>
          </table:table-cell>
          <table:table-cell table:style-name="ce12" office:value-type="float" office:value="10237397.49" calcext:value-type="float">
            <text:p>10.237.397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097890.95" calcext:value-type="float">
            <text:p>13.097.890,95</text:p>
          </table:table-cell>
          <table:table-cell table:style-name="ce15" office:value-type="float" office:value="9974684.7" calcext:value-type="float">
            <text:p>9.974.684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34364.31" calcext:value-type="float">
            <text:p>134.364,31</text:p>
          </table:table-cell>
          <table:table-cell table:style-name="ce15" office:value-type="float" office:value="237712.79" calcext:value-type="float">
            <text:p>237.712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7254428.6" calcext:value-type="float">
            <text:p>27.254.428,60</text:p>
          </table:table-cell>
          <table:table-cell table:style-name="ce12" office:value-type="float" office:value="6757601.76" calcext:value-type="float">
            <text:p>6.757.60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7253151.36" calcext:value-type="float">
            <text:p>27.253.151,36</text:p>
          </table:table-cell>
          <table:table-cell table:style-name="ce15" office:value-type="float" office:value="6741886.38" calcext:value-type="float">
            <text:p>6.741.88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277.24" calcext:value-type="float">
            <text:p>1.277,24</text:p>
          </table:table-cell>
          <table:table-cell table:style-name="ce15" office:value-type="float" office:value="15481.38" calcext:value-type="float">
            <text:p>15.481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7777.23" calcext:value-type="float">
            <text:p>17.777,23</text:p>
          </table:table-cell>
          <table:table-cell table:style-name="ce12" office:value-type="float" office:value="35938.29" calcext:value-type="float">
            <text:p>35.93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677.66" calcext:value-type="float">
            <text:p>2.677,66</text:p>
          </table:table-cell>
          <table:table-cell table:style-name="ce15" office:value-type="float" office:value="23771.19" calcext:value-type="float">
            <text:p>23.771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5099.57" calcext:value-type="float">
            <text:p>15.099,57</text:p>
          </table:table-cell>
          <table:table-cell table:style-name="ce15" office:value-type="float" office:value="12167.1" calcext:value-type="float">
            <text:p>12.167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29469.9" calcext:value-type="float">
            <text:p>229.469,90</text:p>
          </table:table-cell>
          <table:table-cell table:style-name="ce12" office:value-type="float" office:value="159678.96" calcext:value-type="float">
            <text:p>159.678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26077.74" calcext:value-type="float">
            <text:p>226.077,74</text:p>
          </table:table-cell>
          <table:table-cell table:style-name="ce15" office:value-type="float" office:value="155200" calcext:value-type="float">
            <text:p>155.2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392.16" calcext:value-type="float">
            <text:p>3.392,16</text:p>
          </table:table-cell>
          <table:table-cell table:style-name="ce15" office:value-type="float" office:value="4478.96" calcext:value-type="float">
            <text:p>4.478,9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6587724.42" calcext:value-type="float">
            <text:p>-16.587.724,42</text:p>
          </table:table-cell>
          <table:table-cell table:style-name="ce16" office:value-type="float" office:value="-4427275.83" calcext:value-type="float">
            <text:p>-4.427.275,8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5.2$Windows_X86_64 LibreOffice_project/fddf2685c70b461e7832239a0162a77216259f22</meta:generator>
  </office:meta>
</office:document-meta>
</file>