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4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37148240.62" calcext:value-type="float">
            <text:p>137.148.240,62</text:p>
          </table:table-cell>
          <table:table-cell table:style-name="ce12" office:value-type="float" office:value="96626708.21" calcext:value-type="float">
            <text:p>96.626.708,2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634971.11" calcext:value-type="float">
            <text:p>1.634.971,11</text:p>
          </table:table-cell>
          <table:table-cell table:style-name="ce12" office:value-type="float" office:value="1086512.66" calcext:value-type="float">
            <text:p>1.086.512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707199.8" calcext:value-type="float">
            <text:p>707.199,80</text:p>
          </table:table-cell>
          <table:table-cell table:style-name="ce15" office:value-type="float" office:value="364707.46" calcext:value-type="float">
            <text:p>364.707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404166.78" calcext:value-type="float">
            <text:p>404.166,78</text:p>
          </table:table-cell>
          <table:table-cell table:style-name="ce15" office:value-type="float" office:value="487509.03" calcext:value-type="float">
            <text:p>487.509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523604.53" calcext:value-type="float">
            <text:p>523.604,53</text:p>
          </table:table-cell>
          <table:table-cell table:style-name="ce15" office:value-type="float" office:value="234296.17" calcext:value-type="float">
            <text:p>234.296,1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83.59" calcext:value-type="float">
            <text:p>83,59</text:p>
          </table:table-cell>
          <table:table-cell table:style-name="ce12" office:value-type="float" office:value="82.01" calcext:value-type="float">
            <text:p>82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.81" calcext:value-type="float">
            <text:p>20,81</text:p>
          </table:table-cell>
          <table:table-cell table:style-name="ce15" office:value-type="float" office:value="7" calcext:value-type="float">
            <text:p>7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62.78" calcext:value-type="float">
            <text:p>62,78</text:p>
          </table:table-cell>
          <table:table-cell table:style-name="ce15" office:value-type="float" office:value="75.01" calcext:value-type="float">
            <text:p>75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24182708.66" calcext:value-type="float">
            <text:p>124.182.708,66</text:p>
          </table:table-cell>
          <table:table-cell table:style-name="ce12" office:value-type="float" office:value="94197263.5" calcext:value-type="float">
            <text:p>94.197.263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23187505.65" calcext:value-type="float">
            <text:p>123.187.505,65</text:p>
          </table:table-cell>
          <table:table-cell table:style-name="ce15" office:value-type="float" office:value="93606586.56" calcext:value-type="float">
            <text:p>93.606.586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995203.01" calcext:value-type="float">
            <text:p>995.203,01</text:p>
          </table:table-cell>
          <table:table-cell table:style-name="ce15" office:value-type="float" office:value="590676.94" calcext:value-type="float">
            <text:p>590.676,9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1184525.76" calcext:value-type="float">
            <text:p>11.184.525,76</text:p>
          </table:table-cell>
          <table:table-cell table:style-name="ce12" office:value-type="float" office:value="1186462.49" calcext:value-type="float">
            <text:p>1.186.462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252" calcext:value-type="float">
            <text:p>6.252,00</text:p>
          </table:table-cell>
          <table:table-cell table:style-name="ce15" office:value-type="float" office:value="228.98" calcext:value-type="float">
            <text:p>228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1178273.76" calcext:value-type="float">
            <text:p>11.178.273,76</text:p>
          </table:table-cell>
          <table:table-cell table:style-name="ce15" office:value-type="float" office:value="1186233.51" calcext:value-type="float">
            <text:p>1.186.233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45951.5" calcext:value-type="float">
            <text:p>145.951,50</text:p>
          </table:table-cell>
          <table:table-cell table:style-name="ce12" office:value-type="float" office:value="156387.55" calcext:value-type="float">
            <text:p>156.387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45951.5" calcext:value-type="float">
            <text:p>145.951,50</text:p>
          </table:table-cell>
          <table:table-cell table:style-name="ce15" office:value-type="float" office:value="156387.55" calcext:value-type="float">
            <text:p>156.387,5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52475533.49" calcext:value-type="float">
            <text:p>152.475.533,49</text:p>
          </table:table-cell>
          <table:table-cell table:style-name="ce12" office:value-type="float" office:value="101033106.36" calcext:value-type="float">
            <text:p>101.033.106,3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60632786.8" calcext:value-type="float">
            <text:p>60.632.786,80</text:p>
          </table:table-cell>
          <table:table-cell table:style-name="ce12" office:value-type="float" office:value="55148174.22" calcext:value-type="float">
            <text:p>55.148.174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45797379.36" calcext:value-type="float">
            <text:p>45.797.379,36</text:p>
          </table:table-cell>
          <table:table-cell table:style-name="ce15" office:value-type="float" office:value="42617972.61" calcext:value-type="float">
            <text:p>42.617.972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9546099.27" calcext:value-type="float">
            <text:p>9.546.099,27</text:p>
          </table:table-cell>
          <table:table-cell table:style-name="ce15" office:value-type="float" office:value="8997823.48" calcext:value-type="float">
            <text:p>8.997.823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4541434.16" calcext:value-type="float">
            <text:p>4.541.434,16</text:p>
          </table:table-cell>
          <table:table-cell table:style-name="ce15" office:value-type="float" office:value="3015238.81" calcext:value-type="float">
            <text:p>3.015.238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747874.01" calcext:value-type="float">
            <text:p>747.874,01</text:p>
          </table:table-cell>
          <table:table-cell table:style-name="ce15" office:value-type="float" office:value="517139.32" calcext:value-type="float">
            <text:p>517.139,3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2371280.74" calcext:value-type="float">
            <text:p>12.371.280,74</text:p>
          </table:table-cell>
          <table:table-cell table:style-name="ce12" office:value-type="float" office:value="11503668.37" calcext:value-type="float">
            <text:p>11.503.668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8565001.36" calcext:value-type="float">
            <text:p>8.565.001,36</text:p>
          </table:table-cell>
          <table:table-cell table:style-name="ce15" office:value-type="float" office:value="8127580.28" calcext:value-type="float">
            <text:p>8.127.580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2676836.82" calcext:value-type="float">
            <text:p>2.676.836,82</text:p>
          </table:table-cell>
          <table:table-cell table:style-name="ce15" office:value-type="float" office:value="2628782.7" calcext:value-type="float">
            <text:p>2.628.782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129442.56" calcext:value-type="float">
            <text:p>1.129.442,56</text:p>
          </table:table-cell>
          <table:table-cell table:style-name="ce15" office:value-type="float" office:value="747305.39" calcext:value-type="float">
            <text:p>747.305,3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35843085.27" calcext:value-type="float">
            <text:p>35.843.085,27</text:p>
          </table:table-cell>
          <table:table-cell table:style-name="ce12" office:value-type="float" office:value="15070571.66" calcext:value-type="float">
            <text:p>15.070.571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000616.18" calcext:value-type="float">
            <text:p>2.000.616,18</text:p>
          </table:table-cell>
          <table:table-cell table:style-name="ce15" office:value-type="float" office:value="1856882.49" calcext:value-type="float">
            <text:p>1.856.882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1587349.67" calcext:value-type="float">
            <text:p>31.587.349,67</text:p>
          </table:table-cell>
          <table:table-cell table:style-name="ce15" office:value-type="float" office:value="10795323.73" calcext:value-type="float">
            <text:p>10.795.323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2255119.42" calcext:value-type="float">
            <text:p>2.255.119,42</text:p>
          </table:table-cell>
          <table:table-cell table:style-name="ce15" office:value-type="float" office:value="2418365.44" calcext:value-type="float">
            <text:p>2.418.365,4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0364.19" calcext:value-type="float">
            <text:p>10.364,19</text:p>
          </table:table-cell>
          <table:table-cell table:style-name="ce12" office:value-type="float" office:value="1409.29" calcext:value-type="float">
            <text:p>1.409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3083.11" calcext:value-type="float">
            <text:p>3.083,11</text:p>
          </table:table-cell>
          <table:table-cell table:style-name="ce15" office:value-type="float" office:value="1409.29" calcext:value-type="float">
            <text:p>1.409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7281.08" calcext:value-type="float">
            <text:p>7.281,0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3635614.98" calcext:value-type="float">
            <text:p>13.635.614,98</text:p>
          </table:table-cell>
          <table:table-cell table:style-name="ce12" office:value-type="float" office:value="10656481.68" calcext:value-type="float">
            <text:p>10.656.481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3345825.74" calcext:value-type="float">
            <text:p>13.345.825,74</text:p>
          </table:table-cell>
          <table:table-cell table:style-name="ce15" office:value-type="float" office:value="10355822.77" calcext:value-type="float">
            <text:p>10.355.822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89789.24" calcext:value-type="float">
            <text:p>289.789,24</text:p>
          </table:table-cell>
          <table:table-cell table:style-name="ce15" office:value-type="float" office:value="275658.91" calcext:value-type="float">
            <text:p>275.658,9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7772965.07" calcext:value-type="float">
            <text:p>27.772.965,07</text:p>
          </table:table-cell>
          <table:table-cell table:style-name="ce12" office:value-type="float" office:value="7373717.4" calcext:value-type="float">
            <text:p>7.373.717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7745091.19" calcext:value-type="float">
            <text:p>27.745.091,19</text:p>
          </table:table-cell>
          <table:table-cell table:style-name="ce15" office:value-type="float" office:value="6741886.38" calcext:value-type="float">
            <text:p>6.741.886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27873.88" calcext:value-type="float">
            <text:p>27.873,88</text:p>
          </table:table-cell>
          <table:table-cell table:style-name="ce15" office:value-type="float" office:value="631597.02" calcext:value-type="float">
            <text:p>631.597,0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202696.68" calcext:value-type="float">
            <text:p>202.696,68</text:p>
          </table:table-cell>
          <table:table-cell table:style-name="ce12" office:value-type="float" office:value="126569.4" calcext:value-type="float">
            <text:p>126.569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3440.88" calcext:value-type="float">
            <text:p>13.440,88</text:p>
          </table:table-cell>
          <table:table-cell table:style-name="ce15" office:value-type="float" office:value="33920.52" calcext:value-type="float">
            <text:p>33.920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89255.8" calcext:value-type="float">
            <text:p>189.255,80</text:p>
          </table:table-cell>
          <table:table-cell table:style-name="ce15" office:value-type="float" office:value="92648.88" calcext:value-type="float">
            <text:p>92.648,8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006739.76" calcext:value-type="float">
            <text:p>2.006.739,76</text:p>
          </table:table-cell>
          <table:table-cell table:style-name="ce12" office:value-type="float" office:value="1152514.34" calcext:value-type="float">
            <text:p>1.152.514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996615.02" calcext:value-type="float">
            <text:p>1.996.615,02</text:p>
          </table:table-cell>
          <table:table-cell table:style-name="ce15" office:value-type="float" office:value="1146436.98" calcext:value-type="float">
            <text:p>1.146.436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0124.74" calcext:value-type="float">
            <text:p>10.124,74</text:p>
          </table:table-cell>
          <table:table-cell table:style-name="ce15" office:value-type="float" office:value="6077.36" calcext:value-type="float">
            <text:p>6.077,3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5327292.87" calcext:value-type="float">
            <text:p>-15.327.292,87</text:p>
          </table:table-cell>
          <table:table-cell table:style-name="ce16" office:value-type="float" office:value="-4406398.15" calcext:value-type="float">
            <text:p>-4.406.398,15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8.5.2$Windows_X86_64 LibreOffice_project/fddf2685c70b461e7832239a0162a77216259f22</meta:generator>
  </office:meta>
</office:document-meta>
</file>