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557715.97" calcext:value-type="float">
            <text:p>-4.557.715,97</text:p>
          </table:table-cell>
          <table:table-cell table:style-name="ce13" office:value-type="float" office:value="-6802411.82" calcext:value-type="float">
            <text:p>-6.802.411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1433093.37" calcext:value-type="float">
            <text:p>111.433.093,37</text:p>
          </table:table-cell>
          <table:table-cell table:style-name="ce14" office:value-type="float" office:value="84846121.58" calcext:value-type="float">
            <text:p>84.846.121,5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6128.4" calcext:value-type="float">
            <text:p>36.128,40</text:p>
          </table:table-cell>
          <table:table-cell table:style-name="ce16" office:value-type="float" office:value="34359.25" calcext:value-type="float">
            <text:p>34.359,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99918.72" calcext:value-type="float">
            <text:p>699.918,72</text:p>
          </table:table-cell>
          <table:table-cell table:style-name="ce16" office:value-type="float" office:value="364707.46" calcext:value-type="float">
            <text:p>364.707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04166.78" calcext:value-type="float">
            <text:p>404.166,78</text:p>
          </table:table-cell>
          <table:table-cell table:style-name="ce16" office:value-type="float" office:value="487509.03" calcext:value-type="float">
            <text:p>487.509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77346.58" calcext:value-type="float">
            <text:p>477.346,58</text:p>
          </table:table-cell>
          <table:table-cell table:style-name="ce16" office:value-type="float" office:value="199943.92" calcext:value-type="float">
            <text:p>199.94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61.42" calcext:value-type="float">
            <text:p>61,42</text:p>
          </table:table-cell>
          <table:table-cell table:style-name="ce16" office:value-type="float" office:value="74.93" calcext:value-type="float">
            <text:p>74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039.81" calcext:value-type="float">
            <text:p>66.039,81</text:p>
          </table:table-cell>
          <table:table-cell table:style-name="ce16" office:value-type="float" office:value="66236.24" calcext:value-type="float">
            <text:p>66.236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09749431.66" calcext:value-type="float">
            <text:p>109.749.431,66</text:p>
          </table:table-cell>
          <table:table-cell table:style-name="ce16" office:value-type="float" office:value="83693290.75" calcext:value-type="float">
            <text:p>83.693.290,7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43210.68" calcext:value-type="float">
            <text:p>143.210,68</text:p>
          </table:table-cell>
          <table:table-cell table:style-name="ce18" office:value-type="float" office:value="71173.13" calcext:value-type="float">
            <text:p>71.173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09602315.28" calcext:value-type="float">
            <text:p>109.602.315,28</text:p>
          </table:table-cell>
          <table:table-cell table:style-name="ce18" office:value-type="float" office:value="83622117.62" calcext:value-type="float">
            <text:p>83.622.117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905.7" calcext:value-type="float">
            <text:p>3.905,70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5990809.34" calcext:value-type="float">
            <text:p>-115.990.809,34</text:p>
          </table:table-cell>
          <table:table-cell table:style-name="ce16" office:value-type="float" office:value="-91648533.4" calcext:value-type="float">
            <text:p>-91.648.533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93591831.03" calcext:value-type="float">
            <text:p>-93.591.831,03</text:p>
          </table:table-cell>
          <table:table-cell table:style-name="ce16" office:value-type="float" office:value="-70820069.91" calcext:value-type="float">
            <text:p>-70.820.069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0820783.72" calcext:value-type="float">
            <text:p>-10.820.783,72</text:p>
          </table:table-cell>
          <table:table-cell table:style-name="ce18" office:value-type="float" office:value="-10684456.9" calcext:value-type="float">
            <text:p>-10.684.45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2662854.94" calcext:value-type="float">
            <text:p>-82.662.854,94</text:p>
          </table:table-cell>
          <table:table-cell table:style-name="ce18" office:value-type="float" office:value="-60134602.5" calcext:value-type="float">
            <text:p>-60.134.602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5137.15" calcext:value-type="float">
            <text:p>-35.137,1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55.22" calcext:value-type="float">
            <text:p>-1.055,22</text:p>
          </table:table-cell>
          <table:table-cell table:style-name="ce18" office:value-type="float" office:value="-1010.51" calcext:value-type="float">
            <text:p>-1.010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6320616.54" calcext:value-type="float">
            <text:p>-6.320.616,54</text:p>
          </table:table-cell>
          <table:table-cell table:style-name="ce16" office:value-type="float" office:value="-8697223.21" calcext:value-type="float">
            <text:p>-8.697.223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6320616.54" calcext:value-type="float">
            <text:p>-6.320.616,54</text:p>
          </table:table-cell>
          <table:table-cell table:style-name="ce18" office:value-type="float" office:value="-8672223.21" calcext:value-type="float">
            <text:p>-8.672.223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6078361.77" calcext:value-type="float">
            <text:p>-16.078.361,77</text:p>
          </table:table-cell>
          <table:table-cell table:style-name="ce16" office:value-type="float" office:value="-12131240.28" calcext:value-type="float">
            <text:p>-12.131.240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2348.3" calcext:value-type="float">
            <text:p>-22.348,30</text:p>
          </table:table-cell>
          <table:table-cell table:style-name="ce18" office:value-type="float" office:value="-71173.13" calcext:value-type="float">
            <text:p>-71.173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691495.73" calcext:value-type="float">
            <text:p>-1.691.495,73</text:p>
          </table:table-cell>
          <table:table-cell table:style-name="ce18" office:value-type="float" office:value="-1029985.66" calcext:value-type="float">
            <text:p>-1.029.985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3097890.95" calcext:value-type="float">
            <text:p>-13.097.890,95</text:p>
          </table:table-cell>
          <table:table-cell table:style-name="ce18" office:value-type="float" office:value="-9974684.7" calcext:value-type="float">
            <text:p>-9.974.684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266626.79" calcext:value-type="float">
            <text:p>-1.266.626,79</text:p>
          </table:table-cell>
          <table:table-cell table:style-name="ce18" office:value-type="float" office:value="-1047709.81" calcext:value-type="float">
            <text:p>-1.047.709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7686.98" calcext:value-type="float">
            <text:p>-7.686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89470.47" calcext:value-type="float">
            <text:p>-289.470,47</text:p>
          </table:table-cell>
          <table:table-cell table:style-name="ce13" office:value-type="float" office:value="-805097.68" calcext:value-type="float">
            <text:p>-805.097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9470.47" calcext:value-type="float">
            <text:p>-289.470,47</text:p>
          </table:table-cell>
          <table:table-cell table:style-name="ce16" office:value-type="float" office:value="-805097.68" calcext:value-type="float">
            <text:p>-805.097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38958.96" calcext:value-type="float">
            <text:p>-138.958,96</text:p>
          </table:table-cell>
          <table:table-cell table:style-name="ce16" office:value-type="float" office:value="-796747.68" calcext:value-type="float">
            <text:p>-796.747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847186.44" calcext:value-type="float">
            <text:p>-4.847.186,44</text:p>
          </table:table-cell>
          <table:table-cell table:style-name="ce14" office:value-type="float" office:value="-7607509.5" calcext:value-type="float">
            <text:p>-7.607.509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8628219.27" calcext:value-type="float">
            <text:p>18.628.219,27</text:p>
          </table:table-cell>
          <table:table-cell table:style-name="ce14" office:value-type="float" office:value="15481700.2" calcext:value-type="float">
            <text:p>15.481.700,2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0" meta:object-count="1"/>
    <meta:generator>LibreOffice/24.8.5.2$Windows_X86_64 LibreOffice_project/fddf2685c70b461e7832239a0162a77216259f22</meta:generator>
  </office:meta>
</office:document-meta>
</file>