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625312.18" calcext:value-type="float">
            <text:p>625.312,18</text:p>
          </table:table-cell>
          <table:table-cell table:style-name="ce13" office:value-type="float" office:value="-4236657.05" calcext:value-type="float">
            <text:p>-4.236.657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5456592.68" calcext:value-type="float">
            <text:p>125.456.592,68</text:p>
          </table:table-cell>
          <table:table-cell table:style-name="ce14" office:value-type="float" office:value="94864463.39" calcext:value-type="float">
            <text:p>94.864.463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6128.4" calcext:value-type="float">
            <text:p>36.128,40</text:p>
          </table:table-cell>
          <table:table-cell table:style-name="ce16" office:value-type="float" office:value="34359.25" calcext:value-type="float">
            <text:p>34.359,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99918.72" calcext:value-type="float">
            <text:p>699.918,72</text:p>
          </table:table-cell>
          <table:table-cell table:style-name="ce16" office:value-type="float" office:value="364707.46" calcext:value-type="float">
            <text:p>364.707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04166.78" calcext:value-type="float">
            <text:p>404.166,78</text:p>
          </table:table-cell>
          <table:table-cell table:style-name="ce16" office:value-type="float" office:value="487509.03" calcext:value-type="float">
            <text:p>487.509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77346.58" calcext:value-type="float">
            <text:p>477.346,58</text:p>
          </table:table-cell>
          <table:table-cell table:style-name="ce16" office:value-type="float" office:value="199943.92" calcext:value-type="float">
            <text:p>199.94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61.42" calcext:value-type="float">
            <text:p>61,42</text:p>
          </table:table-cell>
          <table:table-cell table:style-name="ce16" office:value-type="float" office:value="74.93" calcext:value-type="float">
            <text:p>74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039.81" calcext:value-type="float">
            <text:p>66.039,81</text:p>
          </table:table-cell>
          <table:table-cell table:style-name="ce16" office:value-type="float" office:value="66236.24" calcext:value-type="float">
            <text:p>66.236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23772930.97" calcext:value-type="float">
            <text:p>123.772.930,97</text:p>
          </table:table-cell>
          <table:table-cell table:style-name="ce16" office:value-type="float" office:value="93711632.56" calcext:value-type="float">
            <text:p>93.711.632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46968.08" calcext:value-type="float">
            <text:p>546.968,08</text:p>
          </table:table-cell>
          <table:table-cell table:style-name="ce18" office:value-type="float" office:value="78186.3" calcext:value-type="float">
            <text:p>78.186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23187505.65" calcext:value-type="float">
            <text:p>123.187.505,65</text:p>
          </table:table-cell>
          <table:table-cell table:style-name="ce18" office:value-type="float" office:value="93606586.56" calcext:value-type="float">
            <text:p>93.606.586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4551.54" calcext:value-type="float">
            <text:p>34.551,54</text:p>
          </table:table-cell>
          <table:table-cell table:style-name="ce18" office:value-type="float" office:value="26859.7" calcext:value-type="float">
            <text:p>26.859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905.7" calcext:value-type="float">
            <text:p>3.905,70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4831280.5" calcext:value-type="float">
            <text:p>-124.831.280,50</text:p>
          </table:table-cell>
          <table:table-cell table:style-name="ce16" office:value-type="float" office:value="-99101120.44" calcext:value-type="float">
            <text:p>-99.101.120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4695125.51" calcext:value-type="float">
            <text:p>-104.695.125,51</text:p>
          </table:table-cell>
          <table:table-cell table:style-name="ce16" office:value-type="float" office:value="-79874265.07" calcext:value-type="float">
            <text:p>-79.874.265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755960" calcext:value-type="float">
            <text:p>-75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0820783.72" calcext:value-type="float">
            <text:p>-10.820.783,72</text:p>
          </table:table-cell>
          <table:table-cell table:style-name="ce18" office:value-type="float" office:value="-10684456.9" calcext:value-type="float">
            <text:p>-10.684.45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92830909.09" calcext:value-type="float">
            <text:p>-92.830.909,09</text:p>
          </table:table-cell>
          <table:table-cell table:style-name="ce18" office:value-type="float" office:value="-69188797.66" calcext:value-type="float">
            <text:p>-69.188.797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5137.15" calcext:value-type="float">
            <text:p>-35.137,1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193546.14" calcext:value-type="float">
            <text:p>-193.546,14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55.22" calcext:value-type="float">
            <text:p>-1.055,22</text:p>
          </table:table-cell>
          <table:table-cell table:style-name="ce18" office:value-type="float" office:value="-1010.51" calcext:value-type="float">
            <text:p>-1.010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4265.81" calcext:value-type="float">
            <text:p>14.265,81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6514386.33" calcext:value-type="float">
            <text:p>-6.514.386,33</text:p>
          </table:table-cell>
          <table:table-cell table:style-name="ce16" office:value-type="float" office:value="-8785159.32" calcext:value-type="float">
            <text:p>-8.785.159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6514386.33" calcext:value-type="float">
            <text:p>-6.514.386,33</text:p>
          </table:table-cell>
          <table:table-cell table:style-name="ce18" office:value-type="float" office:value="-8760159.32" calcext:value-type="float">
            <text:p>-8.760.159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3621768.66" calcext:value-type="float">
            <text:p>-13.621.768,66</text:p>
          </table:table-cell>
          <table:table-cell table:style-name="ce16" office:value-type="float" office:value="-10441696.05" calcext:value-type="float">
            <text:p>-10.441.696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75942.92" calcext:value-type="float">
            <text:p>-275.942,92</text:p>
          </table:table-cell>
          <table:table-cell table:style-name="ce18" office:value-type="float" office:value="-78186.3" calcext:value-type="float">
            <text:p>-78.186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3345825.74" calcext:value-type="float">
            <text:p>-13.345.825,74</text:p>
          </table:table-cell>
          <table:table-cell table:style-name="ce18" office:value-type="float" office:value="-10355822.77" calcext:value-type="float">
            <text:p>-10.355.822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7686.98" calcext:value-type="float">
            <text:p>-7.686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838401.09" calcext:value-type="float">
            <text:p>-3.838.401,09</text:p>
          </table:table-cell>
          <table:table-cell table:style-name="ce13" office:value-type="float" office:value="-3173182.4" calcext:value-type="float">
            <text:p>-3.173.182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838401.09" calcext:value-type="float">
            <text:p>-3.838.401,09</text:p>
          </table:table-cell>
          <table:table-cell table:style-name="ce16" office:value-type="float" office:value="-3173182.4" calcext:value-type="float">
            <text:p>-3.173.182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687889.58" calcext:value-type="float">
            <text:p>-3.687.889,58</text:p>
          </table:table-cell>
          <table:table-cell table:style-name="ce16" office:value-type="float" office:value="-3164832.4" calcext:value-type="float">
            <text:p>-3.164.832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3213088.91" calcext:value-type="float">
            <text:p>-3.213.088,91</text:p>
          </table:table-cell>
          <table:table-cell table:style-name="ce14" office:value-type="float" office:value="-7409839.45" calcext:value-type="float">
            <text:p>-7.409.839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572012.27" calcext:value-type="float">
            <text:p>23.572.012,27</text:p>
          </table:table-cell>
          <table:table-cell table:style-name="ce14" office:value-type="float" office:value="18172820.88" calcext:value-type="float">
            <text:p>18.172.820,8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7" meta:object-count="1"/>
    <meta:generator>LibreOffice/24.8.5.2$Windows_X86_64 LibreOffice_project/fddf2685c70b461e7832239a0162a77216259f22</meta:generator>
  </office:meta>
</office:document-meta>
</file>