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7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MAR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/04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7850549.53" calcext:value-type="float" table:number-columns-spanned="3" table:number-rows-spanned="1">
            <text:p>27.850.549,53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82377765.63" calcext:value-type="float" table:number-columns-spanned="2" table:number-rows-spanned="1">
            <text:p>182.377.765,63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8628219.27" calcext:value-type="float" table:number-columns-spanned="3" table:number-rows-spanned="1">
            <text:p>18.628.219,27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091307.23" calcext:value-type="float" table:number-columns-spanned="2" table:number-rows-spanned="1">
            <text:p>20.091.307,23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005318.97" calcext:value-type="float" table:number-columns-spanned="3" table:number-rows-spanned="1">
            <text:p>9.005.318,97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005318.97" calcext:value-type="float" table:number-columns-spanned="3" table:number-rows-spanned="1">
            <text:p>9.005.318,97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74395.04" calcext:value-type="float" table:number-columns-spanned="2" table:number-rows-spanned="1">
            <text:p>674.395,04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9005318.97" calcext:value-type="float" table:number-columns-spanned="3" table:number-rows-spanned="1">
            <text:p>9.005.318,97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17011.29" calcext:value-type="float" table:number-columns-spanned="3" table:number-rows-spanned="1">
            <text:p>217.011,29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1612063.36" calcext:value-type="float" table:number-columns-spanned="2" table:number-rows-spanned="1">
            <text:p>161.612.063,36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557351.7" calcext:value-type="float" table:number-columns-spanned="3" table:number-rows-spanned="1">
            <text:p>86.557.351,70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82377765.63" calcext:value-type="float" table:number-columns-spanned="2" table:number-rows-spanned="1">
            <text:p>182.377.765,63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179558.76" calcext:value-type="float" table:number-columns-spanned="2" table:number-rows-spanned="2">
            <text:p>32.179.558,76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00149423.16" calcext:value-type="float" table:number-columns-spanned="2" table:number-rows-spanned="2">
            <text:p>-100.149.423,16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778881.26" calcext:value-type="float" table:number-columns-spanned="3" table:number-rows-spanned="2">
            <text:p>85.778.881,26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6587724.42" calcext:value-type="float" table:number-columns-spanned="2" table:number-rows-spanned="2">
            <text:p>-16.587.724,42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108801.14" calcext:value-type="float" table:number-columns-spanned="3" table:number-rows-spanned="2">
            <text:p>11.108.801,14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726924.63" calcext:value-type="float" table:number-columns-spanned="3" table:number-rows-spanned="2">
            <text:p>21.726.924,63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15227.17" calcext:value-type="float" table:number-columns-spanned="2" table:number-rows-spanned="2">
            <text:p>-115.227,17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618123.49" calcext:value-type="float" table:number-columns-spanned="3" table:number-rows-spanned="2">
            <text:p>-10.618.123,49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67969864.4" calcext:value-type="float" table:number-columns-spanned="2" table:number-rows-spanned="2">
            <text:p>-67.969.864,40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4670080.12" calcext:value-type="float" table:number-columns-spanned="3" table:number-rows-spanned="2">
            <text:p>74.670.080,12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4678591.13" calcext:value-type="float" table:number-columns-spanned="3" table:number-rows-spanned="2">
            <text:p>74.678.591,13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8511.01" calcext:value-type="float" table:number-columns-spanned="3" table:number-rows-spanned="2">
            <text:p>-8.511,01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4407901.23" calcext:value-type="float" table:number-columns-spanned="3" table:number-rows-spanned="1">
            <text:p>114.407.901,23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4407901.23" calcext:value-type="float" table:number-columns-spanned="2" table:number-rows-spanned="1">
            <text:p>114.407.901,23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18628219.27" calcext:value-type="float" table:number-columns-spanned="3" table:number-rows-spanned="1">
            <text:p>18.628.219,27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283702876.5" calcext:value-type="float" table:number-columns-spanned="2" table:number-rows-spanned="1">
            <text:p>283.702.876,50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5779681.96" calcext:value-type="float" table:number-columns-spanned="3" table:number-rows-spanned="1">
            <text:p>95.779.681,96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56446009.61" calcext:value-type="float" table:number-columns-spanned="2" table:number-rows-spanned="1">
            <text:p>156.446.009,61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325740984.88" calcext:value-type="float" table:number-columns-spanned="3" table:number-rows-spanned="1">
            <text:p>325.740.984,88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8198192.9" calcext:value-type="float">
            <text:p>138.198.192,90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0131686.82" calcext:value-type="float">
            <text:p>50.131.686,82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8198192.9" calcext:value-type="float">
            <text:p>138.198.192,90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0131686.82" calcext:value-type="float">
            <text:p>50.131.686,82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8155728.47" calcext:value-type="float">
            <text:p>138.155.728,47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2464.43" calcext:value-type="float">
            <text:p>42.464,43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49802783.59" calcext:value-type="float">
            <text:p>49.802.783,59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38198192.9" calcext:value-type="float">
            <text:p>138.198.192,90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50131686.82" calcext:value-type="float">
            <text:p>50.131.686,82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226114966.02" calcext:value-type="float" table:number-columns-spanned="7" table:number-rows-spanned="1">
            <text:p>-226.114.966,02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38959691.21" calcext:value-type="float" table:number-columns-spanned="7" table:number-rows-spanned="1">
            <text:p>-38.959.691,21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673845.69" calcext:value-type="float" table:number-columns-spanned="7" table:number-rows-spanned="1">
            <text:p>-1.673.845,69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35448377.7" calcext:value-type="float" table:number-columns-spanned="7" table:number-rows-spanned="1">
            <text:p>-35.448.377,7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182917.9" calcext:value-type="float" table:number-columns-spanned="7" table:number-rows-spanned="1">
            <text:p>182.917,9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2020385.72" calcext:value-type="float" table:number-columns-spanned="7" table:number-rows-spanned="1">
            <text:p>-2.020.385,7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65074657.23" calcext:value-type="float" table:number-columns-spanned="7" table:number-rows-spanned="1">
            <text:p>-265.074.657,23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31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71" style:display-name="PageStyle_RelatorioBalancoPatrimonial_17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24.8.5.2$Windows_X86_64 LibreOffice_project/fddf2685c70b461e7832239a0162a77216259f22</meta:generator>
  </office:meta>
</office:document-meta>
</file>