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4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6318979.54" calcext:value-type="float" table:number-columns-spanned="2" table:number-rows-spanned="1">
            <text:p>36.318.979,54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89170683.61" calcext:value-type="float">
            <text:p>189.170.683,61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572012.27" calcext:value-type="float" table:number-columns-spanned="2" table:number-rows-spanned="1">
            <text:p>23.572.012,27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133836.59" calcext:value-type="float">
            <text:p>20.133.836,59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034929.42" calcext:value-type="float" table:number-columns-spanned="2" table:number-rows-spanned="1">
            <text:p>9.034.929,42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891271.94" calcext:value-type="float">
            <text:p>4.891.271,94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030524.49" calcext:value-type="float" table:number-columns-spanned="2" table:number-rows-spanned="1">
            <text:p>9.030.524,49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9030524.49" calcext:value-type="float" table:number-columns-spanned="2" table:number-rows-spanned="1">
            <text:p>9.030.524,49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4145575.08" calcext:value-type="float">
            <text:p>164.145.575,08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680005.13" calcext:value-type="float" table:number-columns-spanned="2" table:number-rows-spanned="1">
            <text:p>3.680.005,13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32032.72" calcext:value-type="float" table:number-columns-spanned="2" table:number-rows-spanned="1">
            <text:p>32.032,72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7057135.37" calcext:value-type="float" table:number-columns-spanned="2" table:number-rows-spanned="1">
            <text:p>597.057.135,37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89170683.61" calcext:value-type="float">
            <text:p>189.170.683,61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100074.22" calcext:value-type="float" table:number-columns-spanned="1" table:number-rows-spanned="2">
            <text:p>305.100.074,22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39105357.08" calcext:value-type="float" table:number-columns-spanned="1" table:number-rows-spanned="2">
            <text:p>139.105.357,08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5327292.87" calcext:value-type="float" table:number-columns-spanned="1" table:number-rows-spanned="2">
            <text:p>-15.327.292,87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4731300.51" calcext:value-type="float" table:number-columns-spanned="2" table:number-rows-spanned="2">
            <text:p>594.731.300,51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06010.59" calcext:value-type="float" table:number-columns-spanned="1" table:number-rows-spanned="2">
            <text:p>-206.010,59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555943.05" calcext:value-type="float" table:number-columns-spanned="2" table:number-rows-spanned="2">
            <text:p>61.555.943,05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7648028.69" calcext:value-type="float" table:number-columns-spanned="2" table:number-rows-spanned="2">
            <text:p>117.648.028,69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4205431.3" calcext:value-type="float" table:number-columns-spanned="1" table:number-rows-spanned="2">
            <text:p>444.205.431,30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6092085.64" calcext:value-type="float" table:number-columns-spanned="2" table:number-rows-spanned="2">
            <text:p>-56.092.085,64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175357.46" calcext:value-type="float" table:number-columns-spanned="2" table:number-rows-spanned="2">
            <text:p>533.175.357,4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235026.14" calcext:value-type="float" table:number-columns-spanned="2" table:number-rows-spanned="2">
            <text:p>533.235.026,14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59668.68" calcext:value-type="float" table:number-columns-spanned="2" table:number-rows-spanned="2">
            <text:p>-59.668,68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3376114.91" calcext:value-type="float" table:number-columns-spanned="2" table:number-rows-spanned="1">
            <text:p>633.376.114,91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3376114.91" calcext:value-type="float">
            <text:p>633.376.114,91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572012.27" calcext:value-type="float" table:number-columns-spanned="2" table:number-rows-spanned="1">
            <text:p>23.572.012,27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312720482.52" calcext:value-type="float">
            <text:p>312.720.482,52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804102.64" calcext:value-type="float" table:number-columns-spanned="2" table:number-rows-spanned="1">
            <text:p>609.804.102,64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56998524.8" calcext:value-type="float">
            <text:p>156.998.524,80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63657107.59" calcext:value-type="float">
            <text:p>163.657.107,59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8263634.51" calcext:value-type="float">
            <text:p>138.263.634,51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4034110.78" calcext:value-type="float">
            <text:p>134.034.110,78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8263634.51" calcext:value-type="float">
            <text:p>138.263.634,51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4034110.78" calcext:value-type="float">
            <text:p>134.034.110,78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8155728.47" calcext:value-type="float">
            <text:p>138.155.728,47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7906.04" calcext:value-type="float">
            <text:p>107.906,04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3705207.55" calcext:value-type="float">
            <text:p>133.705.207,55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38263634.51" calcext:value-type="float">
            <text:p>138.263.634,51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34034110.78" calcext:value-type="float">
            <text:p>134.034.110,78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42193934.44" calcext:value-type="float" table:number-columns-spanned="5" table:number-rows-spanned="1">
            <text:p>-242.193.934,44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6954535.81" calcext:value-type="float" table:number-columns-spanned="5" table:number-rows-spanned="1">
            <text:p>-46.954.535,8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531385.98" calcext:value-type="float" table:number-columns-spanned="5" table:number-rows-spanned="1">
            <text:p>-2.531.385,9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5448377.7" calcext:value-type="float" table:number-columns-spanned="5" table:number-rows-spanned="1">
            <text:p>-35.448.377,7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6901712.82" calcext:value-type="float" table:number-columns-spanned="5" table:number-rows-spanned="1">
            <text:p>-6.901.712,8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073059.31" calcext:value-type="float" table:number-columns-spanned="5" table:number-rows-spanned="1">
            <text:p>-2.073.059,3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89148470.25" calcext:value-type="float" table:number-columns-spanned="5" table:number-rows-spanned="1">
            <text:p>-289.148.470,2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67" style:display-name="PageStyle_RelatorioBalancoPatrimonial_1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8" meta:object-count="1"/>
    <meta:generator>LibreOffice/24.8.5.2$Windows_X86_64 LibreOffice_project/fddf2685c70b461e7832239a0162a77216259f22</meta:generator>
  </office:meta>
</office:document-meta>
</file>