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31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312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CIÊNCIA TEC DO SUL DE MINA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MAR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/04/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5</text:p>
          </table:table-cell>
          <table:covered-table-cell table:style-name="ce11"/>
          <table:table-cell table:style-name="ce11" office:value-type="string" calcext:value-type="string">
            <text:p>2024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1683661.71" calcext:value-type="float" table:number-columns-spanned="2" table:number-rows-spanned="1">
            <text:p>1.683.661,71</text:p>
          </table:table-cell>
          <table:covered-table-cell table:style-name="ce12"/>
          <table:table-cell table:style-name="ce12" office:value-type="float" office:value="1152830.83" calcext:value-type="float">
            <text:p>1.152.830,83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08342866.87" calcext:value-type="float">
            <text:p>308.342.866,87</text:p>
          </table:table-cell>
          <table:table-cell table:style-name="ce12" office:value-type="float" office:value="279300186.45" calcext:value-type="float">
            <text:p>279.300.186,4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61940776.07" calcext:value-type="float">
            <text:p>261.940.776,07</text:p>
          </table:table-cell>
          <table:table-cell table:style-name="ce12" office:value-type="float" office:value="236463465.85" calcext:value-type="float">
            <text:p>236.463.465,8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1739354.63" calcext:value-type="float" table:number-columns-spanned="2" table:number-rows-spanned="1">
            <text:p>1.739.354,63</text:p>
          </table:table-cell>
          <table:covered-table-cell table:style-name="ce12"/>
          <table:table-cell table:style-name="ce12" office:value-type="float" office:value="1159273.37" calcext:value-type="float">
            <text:p>1.159.273,37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46402090.8" calcext:value-type="float">
            <text:p>46.402.090,80</text:p>
          </table:table-cell>
          <table:table-cell table:style-name="ce12" office:value-type="float" office:value="42836720.6" calcext:value-type="float">
            <text:p>42.836.720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377.51" calcext:value-type="float" table:number-columns-spanned="2" table:number-rows-spanned="1">
            <text:p>377,51</text:p>
          </table:table-cell>
          <table:covered-table-cell table:style-name="ce14"/>
          <table:table-cell table:style-name="ce14" office:value-type="float" office:value="6097.04" calcext:value-type="float">
            <text:p>6.097,04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6396814.21" calcext:value-type="float">
            <text:p>46.396.814,21</text:p>
          </table:table-cell>
          <table:table-cell table:style-name="ce14" office:value-type="float" office:value="42835471.6" calcext:value-type="float">
            <text:p>42.835.471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Fundos, Órgãos e Programas</text:p>
          </table:table-cell>
          <table:table-cell table:style-name="ce14" office:value-type="float" office:value="5276.59" calcext:value-type="float">
            <text:p>5.276,59</text:p>
          </table:table-cell>
          <table:table-cell table:style-name="ce14" office:value-type="float" office:value="1249" calcext:value-type="float">
            <text:p>1.249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Fundos, Órgãos e Programas</text:p>
          </table:table-cell>
          <table:covered-table-cell table:number-columns-repeated="4" table:style-name="ce6"/>
          <table:table-cell table:style-name="ce14" office:value-type="float" office:value="1738977.12" calcext:value-type="float" table:number-columns-spanned="2" table:number-rows-spanned="1">
            <text:p>1.738.977,12</text:p>
          </table:table-cell>
          <table:covered-table-cell table:style-name="ce14"/>
          <table:table-cell table:style-name="ce14" office:value-type="float" office:value="1153176.33" calcext:value-type="float">
            <text:p>1.153.176,33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55692.92" calcext:value-type="float" table:number-columns-spanned="2" table:number-rows-spanned="1">
            <text:p>-55.692,92</text:p>
          </table:table-cell>
          <table:covered-table-cell table:style-name="ce12"/>
          <table:table-cell table:style-name="ce12" office:value-type="float" office:value="-6442.54" calcext:value-type="float">
            <text:p>-6.442,54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109602315.28" calcext:value-type="float" table:number-columns-spanned="2" table:number-rows-spanned="1">
            <text:p>109.602.315,28</text:p>
          </table:table-cell>
          <table:covered-table-cell table:style-name="ce12"/>
          <table:table-cell table:style-name="ce12" office:value-type="float" office:value="83622117.62" calcext:value-type="float">
            <text:p>83.622.117,62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13097890.95" calcext:value-type="float">
            <text:p>13.097.890,95</text:p>
          </table:table-cell>
          <table:table-cell table:style-name="ce12" office:value-type="float" office:value="9974684.7" calcext:value-type="float">
            <text:p>9.974.684,7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74487343.24" calcext:value-type="float" table:number-columns-spanned="2" table:number-rows-spanned="1">
            <text:p>74.487.343,24</text:p>
          </table:table-cell>
          <table:covered-table-cell table:style-name="ce14"/>
          <table:table-cell table:style-name="ce14" office:value-type="float" office:value="66888171.15" calcext:value-type="float">
            <text:p>66.888.171,15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3050345.97" calcext:value-type="float">
            <text:p>3.050.345,97</text:p>
          </table:table-cell>
          <table:table-cell table:style-name="ce14" office:value-type="float" office:value="2104020.97" calcext:value-type="float">
            <text:p>2.104.020,9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74482607.95" calcext:value-type="float" table:number-columns-spanned="2" table:number-rows-spanned="1">
            <text:p>74.482.607,95</text:p>
          </table:table-cell>
          <table:covered-table-cell table:style-name="ce14"/>
          <table:table-cell table:style-name="ce14" office:value-type="float" office:value="66581490.89" calcext:value-type="float">
            <text:p>66.581.490,89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3166.54" calcext:value-type="float">
            <text:p>3.166,54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4735.29" calcext:value-type="float" table:number-columns-spanned="2" table:number-rows-spanned="1">
            <text:p>4.735,29</text:p>
          </table:table-cell>
          <table:covered-table-cell table:style-name="ce14"/>
          <table:table-cell table:style-name="ce14" office:value-type="float" office:value="306680.26" calcext:value-type="float">
            <text:p>306.680,26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3047179.43" calcext:value-type="float">
            <text:p>3.047.179,43</text:p>
          </table:table-cell>
          <table:table-cell table:style-name="ce14" office:value-type="float" office:value="2104020.97" calcext:value-type="float">
            <text:p>2.104.020,9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35114972.04" calcext:value-type="float" table:number-columns-spanned="2" table:number-rows-spanned="1">
            <text:p>35.114.972,04</text:p>
          </table:table-cell>
          <table:covered-table-cell table:style-name="ce14"/>
          <table:table-cell table:style-name="ce14" office:value-type="float" office:value="16733946.47" calcext:value-type="float">
            <text:p>16.733.946,47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0047544.98" calcext:value-type="float">
            <text:p>10.047.544,98</text:p>
          </table:table-cell>
          <table:table-cell table:style-name="ce14" office:value-type="float" office:value="7870663.73" calcext:value-type="float">
            <text:p>7.870.663,7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30366148.04" calcext:value-type="float" table:number-columns-spanned="2" table:number-rows-spanned="1">
            <text:p>30.366.148,04</text:p>
          </table:table-cell>
          <table:covered-table-cell table:style-name="ce14"/>
          <table:table-cell table:style-name="ce14" office:value-type="float" office:value="12238455.07" calcext:value-type="float">
            <text:p>12.238.455,07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9986054.44" calcext:value-type="float">
            <text:p>9.986.054,44</text:p>
          </table:table-cell>
          <table:table-cell table:style-name="ce14" office:value-type="float" office:value="7841951.62" calcext:value-type="float">
            <text:p>7.841.951,6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4" office:value-type="float" office:value="2720.51" calcext:value-type="float" table:number-columns-spanned="2" table:number-rows-spanned="1">
            <text:p>2.720,51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30153.33" calcext:value-type="float">
            <text:p>30.153,33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4746103.49" calcext:value-type="float" table:number-columns-spanned="2" table:number-rows-spanned="1">
            <text:p>4.746.103,49</text:p>
          </table:table-cell>
          <table:covered-table-cell table:style-name="ce14"/>
          <table:table-cell table:style-name="ce14" office:value-type="float" office:value="4495491.4" calcext:value-type="float">
            <text:p>4.495.491,40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31337.21" calcext:value-type="float">
            <text:p>31.337,21</text:p>
          </table:table-cell>
          <table:table-cell table:style-name="ce14" office:value-type="float" office:value="28712.11" calcext:value-type="float">
            <text:p>28.712,1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256709356.97" calcext:value-type="float" table:number-columns-spanned="2" table:number-rows-spanned="1">
            <text:p>256.709.356,97</text:p>
          </table:table-cell>
          <table:covered-table-cell table:style-name="ce12"/>
          <table:table-cell table:style-name="ce12" office:value-type="float" office:value="229869290.14" calcext:value-type="float">
            <text:p>229.869.290,14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51401762.58" calcext:value-type="float">
            <text:p>51.401.762,58</text:p>
          </table:table-cell>
          <table:table-cell table:style-name="ce12" office:value-type="float" office:value="32976876.94" calcext:value-type="float">
            <text:p>32.976.876,9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24249354.24" calcext:value-type="float" table:number-columns-spanned="2" table:number-rows-spanned="1">
            <text:p>24.249.354,24</text:p>
          </table:table-cell>
          <table:covered-table-cell table:style-name="ce14"/>
          <table:table-cell table:style-name="ce14" office:value-type="float" office:value="18142900.21" calcext:value-type="float">
            <text:p>18.142.900,21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6665453.63" calcext:value-type="float">
            <text:p>26.665.453,63</text:p>
          </table:table-cell>
          <table:table-cell table:style-name="ce14" office:value-type="float" office:value="27072024.12" calcext:value-type="float">
            <text:p>27.072.024,1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232312886.35" calcext:value-type="float" table:number-columns-spanned="2" table:number-rows-spanned="1">
            <text:p>232.312.886,35</text:p>
          </table:table-cell>
          <table:covered-table-cell table:style-name="ce14"/>
          <table:table-cell table:style-name="ce14" office:value-type="float" office:value="211655216.8" calcext:value-type="float">
            <text:p>211.655.216,80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21755838.13" calcext:value-type="float">
            <text:p>21.755.838,13</text:p>
          </table:table-cell>
          <table:table-cell table:style-name="ce14" office:value-type="float" office:value="3748297.24" calcext:value-type="float">
            <text:p>3.748.297,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43210.68" calcext:value-type="float" table:number-columns-spanned="2" table:number-rows-spanned="1">
            <text:p>143.210,68</text:p>
          </table:table-cell>
          <table:covered-table-cell table:style-name="ce14"/>
          <table:table-cell table:style-name="ce14" office:value-type="float" office:value="71173.13" calcext:value-type="float">
            <text:p>71.173,13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22348.3" calcext:value-type="float">
            <text:p>22.348,30</text:p>
          </table:table-cell>
          <table:table-cell table:style-name="ce14" office:value-type="float" office:value="71173.13" calcext:value-type="float">
            <text:p>71.173,1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3905.7" calcext:value-type="float" table:number-columns-spanned="2" table:number-rows-spanned="1">
            <text:p>3.905,70</text:p>
          </table:table-cell>
          <table:covered-table-cell table:style-name="ce14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2958122.52" calcext:value-type="float">
            <text:p>2.958.122,52</text:p>
          </table:table-cell>
          <table:table-cell table:style-name="ce14" office:value-type="float" office:value="2085382.45" calcext:value-type="float">
            <text:p>2.085.382,4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4" office:value-type="float" office:value="3905.7" calcext:value-type="float" table:number-columns-spanned="2" table:number-rows-spanned="1">
            <text:p>3.905,70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Pagamento de Passivos Recebidos</text:p>
          </table:table-cell>
          <table:table-cell table:style-name="ce14" office:value-type="float" office:value="1691495.73" calcext:value-type="float">
            <text:p>1.691.495,73</text:p>
          </table:table-cell>
          <table:table-cell table:style-name="ce14" office:value-type="float" office:value="1029985.66" calcext:value-type="float">
            <text:p>1.029.985,66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1266626.79" calcext:value-type="float">
            <text:p>1.266.626,79</text:p>
          </table:table-cell>
          <table:table-cell table:style-name="ce14" office:value-type="float" office:value="1047709.81" calcext:value-type="float">
            <text:p>1.047.709,81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5"/>
          <table:table-cell table:style-name="ce14" office:value-type="float" office:value="7686.98" calcext:value-type="float">
            <text:p>7.686,9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3475405.71" calcext:value-type="float" table:number-columns-spanned="2" table:number-rows-spanned="1">
            <text:p>23.475.405,71</text:p>
          </table:table-cell>
          <table:covered-table-cell table:style-name="ce12"/>
          <table:table-cell table:style-name="ce12" office:value-type="float" office:value="23089209.7" calcext:value-type="float">
            <text:p>23.089.209,70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8628219.27" calcext:value-type="float">
            <text:p>18.628.219,27</text:p>
          </table:table-cell>
          <table:table-cell table:style-name="ce12" office:value-type="float" office:value="15481700.2" calcext:value-type="float">
            <text:p>15.481.700,2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3475405.71" calcext:value-type="float" table:number-columns-spanned="2" table:number-rows-spanned="1">
            <text:p>23.475.405,71</text:p>
          </table:table-cell>
          <table:covered-table-cell table:style-name="ce14"/>
          <table:table-cell table:style-name="ce14" office:value-type="float" office:value="23089209.7" calcext:value-type="float">
            <text:p>23.089.209,70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8628219.27" calcext:value-type="float">
            <text:p>18.628.219,27</text:p>
          </table:table-cell>
          <table:table-cell table:style-name="ce14" office:value-type="float" office:value="15481700.2" calcext:value-type="float">
            <text:p>15.481.700,2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391470739.67" calcext:value-type="float" table:number-columns-spanned="2" table:number-rows-spanned="1">
            <text:p>391.470.739,67</text:p>
          </table:table-cell>
          <table:covered-table-cell table:style-name="ce16"/>
          <table:table-cell table:style-name="ce16" office:value-type="float" office:value="337733448.29" calcext:value-type="float">
            <text:p>337.733.448,29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391470739.67" calcext:value-type="float">
            <text:p>391.470.739,67</text:p>
          </table:table-cell>
          <table:table-cell table:style-name="ce16" office:value-type="float" office:value="337733448.29" calcext:value-type="float">
            <text:p>337.733.448,29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8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3123" style:display-name="PageStyle_RelatorioBalancoFinanceiro_31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74" meta:object-count="1"/>
    <meta:generator>LibreOffice/24.8.5.2$Windows_X86_64 LibreOffice_project/fddf2685c70b461e7832239a0162a77216259f22</meta:generator>
  </office:meta>
</office:document-meta>
</file>