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15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15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4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683661.71" calcext:value-type="float" table:number-columns-spanned="2" table:number-rows-spanned="1">
            <text:p>1.683.661,71</text:p>
          </table:table-cell>
          <table:covered-table-cell table:style-name="ce12"/>
          <table:table-cell table:style-name="ce12" office:value-type="float" office:value="1152830.83" calcext:value-type="float">
            <text:p>1.152.830,8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8253052.68" calcext:value-type="float">
            <text:p>318.253.052,68</text:p>
          </table:table-cell>
          <table:table-cell table:style-name="ce12" office:value-type="float" office:value="285629594.56" calcext:value-type="float">
            <text:p>285.629.594,5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0394666.2" calcext:value-type="float">
            <text:p>270.394.666,20</text:p>
          </table:table-cell>
          <table:table-cell table:style-name="ce12" office:value-type="float" office:value="242734007.14" calcext:value-type="float">
            <text:p>242.734.007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739354.63" calcext:value-type="float" table:number-columns-spanned="2" table:number-rows-spanned="1">
            <text:p>1.739.354,63</text:p>
          </table:table-cell>
          <table:covered-table-cell table:style-name="ce12"/>
          <table:table-cell table:style-name="ce12" office:value-type="float" office:value="1159273.37" calcext:value-type="float">
            <text:p>1.159.273,3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7858386.48" calcext:value-type="float">
            <text:p>47.858.386,48</text:p>
          </table:table-cell>
          <table:table-cell table:style-name="ce12" office:value-type="float" office:value="42895587.42" calcext:value-type="float">
            <text:p>42.895.587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77.51" calcext:value-type="float" table:number-columns-spanned="2" table:number-rows-spanned="1">
            <text:p>377,51</text:p>
          </table:table-cell>
          <table:covered-table-cell table:style-name="ce14"/>
          <table:table-cell table:style-name="ce14" office:value-type="float" office:value="6097.04" calcext:value-type="float">
            <text:p>6.097,04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34876.14" calcext:value-type="float">
            <text:p>234.876,1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396814.21" calcext:value-type="float">
            <text:p>46.396.814,21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738977.12" calcext:value-type="float" table:number-columns-spanned="2" table:number-rows-spanned="1">
            <text:p>1.738.977,12</text:p>
          </table:table-cell>
          <table:covered-table-cell table:style-name="ce14"/>
          <table:table-cell table:style-name="ce14" office:value-type="float" office:value="1153176.33" calcext:value-type="float">
            <text:p>1.153.176,33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226696.13" calcext:value-type="float">
            <text:p>1.226.696,13</text:p>
          </table:table-cell>
          <table:table-cell table:style-name="ce14" office:value-type="float" office:value="60115.82" calcext:value-type="float">
            <text:p>60.11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5692.92" calcext:value-type="float" table:number-columns-spanned="2" table:number-rows-spanned="1">
            <text:p>-55.692,92</text:p>
          </table:table-cell>
          <table:covered-table-cell table:style-name="ce12"/>
          <table:table-cell table:style-name="ce12" office:value-type="float" office:value="-6442.54" calcext:value-type="float">
            <text:p>-6.442,5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23187505.65" calcext:value-type="float" table:number-columns-spanned="2" table:number-rows-spanned="1">
            <text:p>123.187.505,65</text:p>
          </table:table-cell>
          <table:covered-table-cell table:style-name="ce12"/>
          <table:table-cell table:style-name="ce12" office:value-type="float" office:value="93606586.56" calcext:value-type="float">
            <text:p>93.606.586,56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3345825.74" calcext:value-type="float">
            <text:p>13.345.825,74</text:p>
          </table:table-cell>
          <table:table-cell table:style-name="ce12" office:value-type="float" office:value="10355822.77" calcext:value-type="float">
            <text:p>10.355.822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77554022.67" calcext:value-type="float" table:number-columns-spanned="2" table:number-rows-spanned="1">
            <text:p>77.554.022,67</text:p>
          </table:table-cell>
          <table:covered-table-cell table:style-name="ce14"/>
          <table:table-cell table:style-name="ce14" office:value-type="float" office:value="68992192.12" calcext:value-type="float">
            <text:p>68.992.192,1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055081.26" calcext:value-type="float">
            <text:p>3.055.081,26</text:p>
          </table:table-cell>
          <table:table-cell table:style-name="ce14" office:value-type="float" office:value="2410701.23" calcext:value-type="float">
            <text:p>2.410.701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74502107.95" calcext:value-type="float" table:number-columns-spanned="2" table:number-rows-spanned="1">
            <text:p>74.502.107,95</text:p>
          </table:table-cell>
          <table:covered-table-cell table:style-name="ce14"/>
          <table:table-cell table:style-name="ce14" office:value-type="float" office:value="66581490.89" calcext:value-type="float">
            <text:p>66.581.490,8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051914.72" calcext:value-type="float" table:number-columns-spanned="2" table:number-rows-spanned="1">
            <text:p>3.051.914,72</text:p>
          </table:table-cell>
          <table:covered-table-cell table:style-name="ce14"/>
          <table:table-cell table:style-name="ce14" office:value-type="float" office:value="2410701.23" calcext:value-type="float">
            <text:p>2.410.701,2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051914.72" calcext:value-type="float">
            <text:p>3.051.914,72</text:p>
          </table:table-cell>
          <table:table-cell table:style-name="ce14" office:value-type="float" office:value="2410701.23" calcext:value-type="float">
            <text:p>2.410.701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5633482.98" calcext:value-type="float" table:number-columns-spanned="2" table:number-rows-spanned="1">
            <text:p>45.633.482,98</text:p>
          </table:table-cell>
          <table:covered-table-cell table:style-name="ce14"/>
          <table:table-cell table:style-name="ce14" office:value-type="float" office:value="24614394.44" calcext:value-type="float">
            <text:p>24.614.394,4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290744.48" calcext:value-type="float">
            <text:p>10.290.744,48</text:p>
          </table:table-cell>
          <table:table-cell table:style-name="ce14" office:value-type="float" office:value="7945121.54" calcext:value-type="float">
            <text:p>7.945.12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40838097.48" calcext:value-type="float" table:number-columns-spanned="2" table:number-rows-spanned="1">
            <text:p>40.838.097,48</text:p>
          </table:table-cell>
          <table:covered-table-cell table:style-name="ce14"/>
          <table:table-cell table:style-name="ce14" office:value-type="float" office:value="20080406.69" calcext:value-type="float">
            <text:p>20.080.406,6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180557.98" calcext:value-type="float">
            <text:p>10.180.557,98</text:p>
          </table:table-cell>
          <table:table-cell table:style-name="ce14" office:value-type="float" office:value="7912164.8" calcext:value-type="float">
            <text:p>7.912.164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720.51" calcext:value-type="float" table:number-columns-spanned="2" table:number-rows-spanned="1">
            <text:p>2.720,51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2873.84" calcext:value-type="float">
            <text:p>32.873,8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792664.99" calcext:value-type="float" table:number-columns-spanned="2" table:number-rows-spanned="1">
            <text:p>4.792.664,99</text:p>
          </table:table-cell>
          <table:covered-table-cell table:style-name="ce14"/>
          <table:table-cell table:style-name="ce14" office:value-type="float" office:value="4533987.75" calcext:value-type="float">
            <text:p>4.533.987,75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7312.66" calcext:value-type="float">
            <text:p>77.312,66</text:p>
          </table:table-cell>
          <table:table-cell table:style-name="ce14" office:value-type="float" office:value="32956.74" calcext:value-type="float">
            <text:p>32.95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63963634.55" calcext:value-type="float" table:number-columns-spanned="2" table:number-rows-spanned="1">
            <text:p>263.963.634,55</text:p>
          </table:table-cell>
          <table:covered-table-cell table:style-name="ce12"/>
          <table:table-cell table:style-name="ce12" office:value-type="float" office:value="233840134.17" calcext:value-type="float">
            <text:p>233.840.134,1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60449012.4" calcext:value-type="float">
            <text:p>60.449.012,40</text:p>
          </table:table-cell>
          <table:table-cell table:style-name="ce12" office:value-type="float" office:value="40023973.68" calcext:value-type="float">
            <text:p>40.023.973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6304854.71" calcext:value-type="float" table:number-columns-spanned="2" table:number-rows-spanned="1">
            <text:p>26.304.854,71</text:p>
          </table:table-cell>
          <table:covered-table-cell table:style-name="ce14"/>
          <table:table-cell table:style-name="ce14" office:value-type="float" office:value="18995829.27" calcext:value-type="float">
            <text:p>18.995.829,27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17704.81" calcext:value-type="float">
            <text:p>27.517.704,81</text:p>
          </table:table-cell>
          <table:table-cell table:style-name="ce14" office:value-type="float" office:value="27561613.01" calcext:value-type="float">
            <text:p>27.561.613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37059088.71" calcext:value-type="float" table:number-columns-spanned="2" table:number-rows-spanned="1">
            <text:p>237.059.088,71</text:p>
          </table:table-cell>
          <table:covered-table-cell table:style-name="ce14"/>
          <table:table-cell table:style-name="ce14" office:value-type="float" office:value="214739258.9" calcext:value-type="float">
            <text:p>214.739.258,9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2655364.67" calcext:value-type="float">
            <text:p>32.655.364,67</text:p>
          </table:table-cell>
          <table:table-cell table:style-name="ce14" office:value-type="float" office:value="12376487.39" calcext:value-type="float">
            <text:p>12.376.487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546968.08" calcext:value-type="float" table:number-columns-spanned="2" table:number-rows-spanned="1">
            <text:p>546.968,08</text:p>
          </table:table-cell>
          <table:covered-table-cell table:style-name="ce14"/>
          <table:table-cell table:style-name="ce14" office:value-type="float" office:value="78186.3" calcext:value-type="float">
            <text:p>78.186,3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75942.92" calcext:value-type="float">
            <text:p>275.942,92</text:p>
          </table:table-cell>
          <table:table-cell table:style-name="ce14" office:value-type="float" office:value="78186.3" calcext:value-type="float">
            <text:p>78.186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2723.05" calcext:value-type="float" table:number-columns-spanned="2" table:number-rows-spanned="1">
            <text:p>52.723,05</text:p>
          </table:table-cell>
          <table:covered-table-cell table:style-name="ce14"/>
          <table:table-cell table:style-name="ce14" office:value-type="float" office:value="26859.7" calcext:value-type="float">
            <text:p>26.859,7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686.98" calcext:value-type="float">
            <text:p>7.686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4265.81" calcext:value-type="float" table:number-columns-spanned="2" table:number-rows-spanned="1">
            <text:p>14.265,81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7686.98" calcext:value-type="float">
            <text:p>7.686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34551.54" calcext:value-type="float" table:number-columns-spanned="2" table:number-rows-spanned="1">
            <text:p>34.551,54</text:p>
          </table:table-cell>
          <table:covered-table-cell table:style-name="ce14"/>
          <table:table-cell table:style-name="ce14" office:value-type="float" office:value="26859.7" calcext:value-type="float">
            <text:p>26.859,70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3905.7" calcext:value-type="float" table:number-columns-spanned="2" table:number-rows-spanned="1">
            <text:p>3.905,70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572012.27" calcext:value-type="float">
            <text:p>23.572.012,27</text:p>
          </table:table-cell>
          <table:table-cell table:style-name="ce12" office:value-type="float" office:value="18172820.88" calcext:value-type="float">
            <text:p>18.172.82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572012.27" calcext:value-type="float">
            <text:p>23.572.012,27</text:p>
          </table:table-cell>
          <table:table-cell table:style-name="ce14" office:value-type="float" office:value="18172820.88" calcext:value-type="float">
            <text:p>18.172.820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15619903.09" calcext:value-type="float" table:number-columns-spanned="2" table:number-rows-spanned="1">
            <text:p>415.619.903,09</text:p>
          </table:table-cell>
          <table:covered-table-cell table:style-name="ce16"/>
          <table:table-cell table:style-name="ce16" office:value-type="float" office:value="354182211.89" calcext:value-type="float">
            <text:p>354.182.211,8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15619903.09" calcext:value-type="float">
            <text:p>415.619.903,09</text:p>
          </table:table-cell>
          <table:table-cell table:style-name="ce16" office:value-type="float" office:value="354182211.89" calcext:value-type="float">
            <text:p>354.182.211,8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158" style:display-name="PageStyle_RelatorioBalancoFinanceiro_115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5" meta:object-count="1"/>
    <meta:generator>LibreOffice/24.8.5.2$Windows_X86_64 LibreOffice_project/fddf2685c70b461e7832239a0162a77216259f22</meta:generator>
  </office:meta>
</office:document-meta>
</file>