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2/0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93569594.15" calcext:value-type="float">
            <text:p>393.569.594,15</text:p>
          </table:table-cell>
          <table:table-cell table:style-name="ce12" office:value-type="float" office:value="379145023.85" calcext:value-type="float">
            <text:p>379.145.023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547256.24" calcext:value-type="float">
            <text:p>547.256,24</text:p>
          </table:table-cell>
          <table:table-cell table:style-name="ce12" office:value-type="float" office:value="445623.88" calcext:value-type="float">
            <text:p>445.623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47256.24" calcext:value-type="float">
            <text:p>547.256,24</text:p>
          </table:table-cell>
          <table:table-cell table:style-name="ce15" office:value-type="float" office:value="445623.88" calcext:value-type="float">
            <text:p>445.623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93.62" calcext:value-type="float">
            <text:p>293,62</text:p>
          </table:table-cell>
          <table:table-cell table:style-name="ce12" office:value-type="float" office:value="270.17" calcext:value-type="float">
            <text:p>270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93.62" calcext:value-type="float">
            <text:p>293,62</text:p>
          </table:table-cell>
          <table:table-cell table:style-name="ce15" office:value-type="float" office:value="270.17" calcext:value-type="float">
            <text:p>270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89848765.56" calcext:value-type="float">
            <text:p>389.848.765,56</text:p>
          </table:table-cell>
          <table:table-cell table:style-name="ce12" office:value-type="float" office:value="355817367.27" calcext:value-type="float">
            <text:p>355.817.367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88808551.93" calcext:value-type="float">
            <text:p>388.808.551,93</text:p>
          </table:table-cell>
          <table:table-cell table:style-name="ce15" office:value-type="float" office:value="355031821.58" calcext:value-type="float">
            <text:p>355.031.821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040213.63" calcext:value-type="float">
            <text:p>1.040.213,63</text:p>
          </table:table-cell>
          <table:table-cell table:style-name="ce15" office:value-type="float" office:value="785545.69" calcext:value-type="float">
            <text:p>785.545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956551.08" calcext:value-type="float">
            <text:p>2.956.551,08</text:p>
          </table:table-cell>
          <table:table-cell table:style-name="ce12" office:value-type="float" office:value="22682623.54" calcext:value-type="float">
            <text:p>22.682.623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7052.84" calcext:value-type="float">
            <text:p>57.052,84</text:p>
          </table:table-cell>
          <table:table-cell table:style-name="ce15" office:value-type="float" office:value="242140.81" calcext:value-type="float">
            <text:p>242.140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899498.24" calcext:value-type="float">
            <text:p>2.899.498,24</text:p>
          </table:table-cell>
          <table:table-cell table:style-name="ce15" office:value-type="float" office:value="22440482.73" calcext:value-type="float">
            <text:p>22.440.482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16727.65" calcext:value-type="float">
            <text:p>216.727,65</text:p>
          </table:table-cell>
          <table:table-cell table:style-name="ce12" office:value-type="float" office:value="199138.99" calcext:value-type="float">
            <text:p>199.138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16727.65" calcext:value-type="float">
            <text:p>216.727,65</text:p>
          </table:table-cell>
          <table:table-cell table:style-name="ce15" office:value-type="float" office:value="199138.99" calcext:value-type="float">
            <text:p>199.138,9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14805355.76" calcext:value-type="float">
            <text:p>414.805.355,76</text:p>
          </table:table-cell>
          <table:table-cell table:style-name="ce12" office:value-type="float" office:value="377961474.91" calcext:value-type="float">
            <text:p>377.961.474,9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45414000.73" calcext:value-type="float">
            <text:p>245.414.000,73</text:p>
          </table:table-cell>
          <table:table-cell table:style-name="ce12" office:value-type="float" office:value="231187384.4" calcext:value-type="float">
            <text:p>231.187.384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90371915.92" calcext:value-type="float">
            <text:p>190.371.915,92</text:p>
          </table:table-cell>
          <table:table-cell table:style-name="ce15" office:value-type="float" office:value="180139591.72" calcext:value-type="float">
            <text:p>180.139.591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7382649.86" calcext:value-type="float">
            <text:p>37.382.649,86</text:p>
          </table:table-cell>
          <table:table-cell table:style-name="ce15" office:value-type="float" office:value="37868084.63" calcext:value-type="float">
            <text:p>37.868.084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6332373.73" calcext:value-type="float">
            <text:p>16.332.373,73</text:p>
          </table:table-cell>
          <table:table-cell table:style-name="ce15" office:value-type="float" office:value="11409919.48" calcext:value-type="float">
            <text:p>11.409.919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327061.22" calcext:value-type="float">
            <text:p>1.327.061,22</text:p>
          </table:table-cell>
          <table:table-cell table:style-name="ce15" office:value-type="float" office:value="1769788.57" calcext:value-type="float">
            <text:p>1.769.788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51199289.28" calcext:value-type="float">
            <text:p>51.199.289,28</text:p>
          </table:table-cell>
          <table:table-cell table:style-name="ce12" office:value-type="float" office:value="47254609.33" calcext:value-type="float">
            <text:p>47.254.609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6036844.73" calcext:value-type="float">
            <text:p>36.036.844,73</text:p>
          </table:table-cell>
          <table:table-cell table:style-name="ce15" office:value-type="float" office:value="33456713.66" calcext:value-type="float">
            <text:p>33.456.713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1210652.53" calcext:value-type="float">
            <text:p>11.210.652,53</text:p>
          </table:table-cell>
          <table:table-cell table:style-name="ce15" office:value-type="float" office:value="10800360.22" calcext:value-type="float">
            <text:p>10.800.360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951792.02" calcext:value-type="float">
            <text:p>3.951.792,02</text:p>
          </table:table-cell>
          <table:table-cell table:style-name="ce15" office:value-type="float" office:value="2997535.45" calcext:value-type="float">
            <text:p>2.997.535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8197187.46" calcext:value-type="float">
            <text:p>18.197.187,46</text:p>
          </table:table-cell>
          <table:table-cell table:style-name="ce12" office:value-type="float" office:value="22803492.74" calcext:value-type="float">
            <text:p>22.803.492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58718.5" calcext:value-type="float">
            <text:p>658.718,50</text:p>
          </table:table-cell>
          <table:table-cell table:style-name="ce15" office:value-type="float" office:value="1279020.61" calcext:value-type="float">
            <text:p>1.279.020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5724108.94" calcext:value-type="float">
            <text:p>15.724.108,94</text:p>
          </table:table-cell>
          <table:table-cell table:style-name="ce15" office:value-type="float" office:value="19672053.35" calcext:value-type="float">
            <text:p>19.672.053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814360.02" calcext:value-type="float">
            <text:p>1.814.360,02</text:p>
          </table:table-cell>
          <table:table-cell table:style-name="ce15" office:value-type="float" office:value="1852418.78" calcext:value-type="float">
            <text:p>1.852.418,7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431.01" calcext:value-type="float">
            <text:p>4.431,01</text:p>
          </table:table-cell>
          <table:table-cell table:style-name="ce12" office:value-type="float" office:value="3181.02" calcext:value-type="float">
            <text:p>3.181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431.01" calcext:value-type="float">
            <text:p>4.431,01</text:p>
          </table:table-cell>
          <table:table-cell table:style-name="ce15" office:value-type="float" office:value="3181.02" calcext:value-type="float">
            <text:p>3.181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62896069.6" calcext:value-type="float">
            <text:p>62.896.069,60</text:p>
          </table:table-cell>
          <table:table-cell table:style-name="ce12" office:value-type="float" office:value="52087544.02" calcext:value-type="float">
            <text:p>52.087.544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61858643.27" calcext:value-type="float">
            <text:p>61.858.643,27</text:p>
          </table:table-cell>
          <table:table-cell table:style-name="ce15" office:value-type="float" office:value="50035905.8" calcext:value-type="float">
            <text:p>50.035.905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95739.88" calcext:value-type="float">
            <text:p>95.739,88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941686.45" calcext:value-type="float">
            <text:p>941.686,45</text:p>
          </table:table-cell>
          <table:table-cell table:style-name="ce15" office:value-type="float" office:value="1978010.22" calcext:value-type="float">
            <text:p>1.978.010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5684319.96" calcext:value-type="float">
            <text:p>35.684.319,96</text:p>
          </table:table-cell>
          <table:table-cell table:style-name="ce12" office:value-type="float" office:value="22546325.32" calcext:value-type="float">
            <text:p>22.546.325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3989656.98" calcext:value-type="float">
            <text:p>33.989.656,98</text:p>
          </table:table-cell>
          <table:table-cell table:style-name="ce15" office:value-type="float" office:value="22151767.09" calcext:value-type="float">
            <text:p>22.151.767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694428.98" calcext:value-type="float">
            <text:p>1.694.428,98</text:p>
          </table:table-cell>
          <table:table-cell table:style-name="ce15" office:value-type="float" office:value="394558.23" calcext:value-type="float">
            <text:p>394.558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75919.67" calcext:value-type="float">
            <text:p>75.919,67</text:p>
          </table:table-cell>
          <table:table-cell table:style-name="ce12" office:value-type="float" office:value="347644.36" calcext:value-type="float">
            <text:p>347.644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9677.9" calcext:value-type="float">
            <text:p>29.677,90</text:p>
          </table:table-cell>
          <table:table-cell table:style-name="ce15" office:value-type="float" office:value="8431.95" calcext:value-type="float">
            <text:p>8.431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6241.77" calcext:value-type="float">
            <text:p>46.241,77</text:p>
          </table:table-cell>
          <table:table-cell table:style-name="ce15" office:value-type="float" office:value="339212.41" calcext:value-type="float">
            <text:p>339.212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334138.05" calcext:value-type="float">
            <text:p>1.334.138,05</text:p>
          </table:table-cell>
          <table:table-cell table:style-name="ce12" office:value-type="float" office:value="1731293.72" calcext:value-type="float">
            <text:p>1.731.293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1199.98" calcext:value-type="float">
            <text:p>1.19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303194.27" calcext:value-type="float">
            <text:p>1.303.194,27</text:p>
          </table:table-cell>
          <table:table-cell table:style-name="ce15" office:value-type="float" office:value="1695139.42" calcext:value-type="float">
            <text:p>1.695.139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9743.8" calcext:value-type="float">
            <text:p>29.743,80</text:p>
          </table:table-cell>
          <table:table-cell table:style-name="ce15" office:value-type="float" office:value="36154.3" calcext:value-type="float">
            <text:p>36.154,3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1235761.61" calcext:value-type="float">
            <text:p>-21.235.761,61</text:p>
          </table:table-cell>
          <table:table-cell table:style-name="ce16" office:value-type="float" office:value="1183548.94" calcext:value-type="float">
            <text:p>1.183.548,9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4.2$Windows_X86_64 LibreOffice_project/bb3cfa12c7b1bf994ecc5649a80400d06cd71002</meta:generator>
  </office:meta>
</office:document-meta>
</file>