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2/01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467069819.62" calcext:value-type="float">
            <text:p>467.069.819,62</text:p>
          </table:table-cell>
          <table:table-cell table:style-name="ce12" office:value-type="float" office:value="439318812.05" calcext:value-type="float">
            <text:p>439.318.812,0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252999.41" calcext:value-type="float">
            <text:p>4.252.999,41</text:p>
          </table:table-cell>
          <table:table-cell table:style-name="ce12" office:value-type="float" office:value="4145619.14" calcext:value-type="float">
            <text:p>4.145.619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537373.35" calcext:value-type="float">
            <text:p>1.537.373,35</text:p>
          </table:table-cell>
          <table:table-cell table:style-name="ce15" office:value-type="float" office:value="1079432.08" calcext:value-type="float">
            <text:p>1.079.432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567514.9" calcext:value-type="float">
            <text:p>1.567.514,90</text:p>
          </table:table-cell>
          <table:table-cell table:style-name="ce15" office:value-type="float" office:value="1887685.49" calcext:value-type="float">
            <text:p>1.887.685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148111.16" calcext:value-type="float">
            <text:p>1.148.111,16</text:p>
          </table:table-cell>
          <table:table-cell table:style-name="ce15" office:value-type="float" office:value="1178501.57" calcext:value-type="float">
            <text:p>1.178.501,5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6601.2" calcext:value-type="float">
            <text:p>6.601,20</text:p>
          </table:table-cell>
          <table:table-cell table:style-name="ce12" office:value-type="float" office:value="271.17" calcext:value-type="float">
            <text:p>271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6307.58" calcext:value-type="float">
            <text:p>6.307,58</text:p>
          </table:table-cell>
          <table:table-cell table:style-name="ce15" office:value-type="float" office:value="1" calcext:value-type="float">
            <text:p>1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93.62" calcext:value-type="float">
            <text:p>293,62</text:p>
          </table:table-cell>
          <table:table-cell table:style-name="ce15" office:value-type="float" office:value="270.17" calcext:value-type="float">
            <text:p>270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453097382.42" calcext:value-type="float">
            <text:p>453.097.382,42</text:p>
          </table:table-cell>
          <table:table-cell table:style-name="ce12" office:value-type="float" office:value="409821193.8" calcext:value-type="float">
            <text:p>409.821.193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450509968.24" calcext:value-type="float">
            <text:p>450.509.968,24</text:p>
          </table:table-cell>
          <table:table-cell table:style-name="ce15" office:value-type="float" office:value="404816923.1" calcext:value-type="float">
            <text:p>404.816.923,1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587414.18" calcext:value-type="float">
            <text:p>2.587.414,18</text:p>
          </table:table-cell>
          <table:table-cell table:style-name="ce15" office:value-type="float" office:value="5004270.7" calcext:value-type="float">
            <text:p>5.004.270,7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9077118.6" calcext:value-type="float">
            <text:p>9.077.118,60</text:p>
          </table:table-cell>
          <table:table-cell table:style-name="ce12" office:value-type="float" office:value="24756716.06" calcext:value-type="float">
            <text:p>24.756.716,0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19584" calcext:value-type="float">
            <text:p>19.58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109477.91" calcext:value-type="float">
            <text:p>109.477,91</text:p>
          </table:table-cell>
          <table:table-cell table:style-name="ce15" office:value-type="float" office:value="281208.6" calcext:value-type="float">
            <text:p>281.208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8967640.69" calcext:value-type="float">
            <text:p>8.967.640,69</text:p>
          </table:table-cell>
          <table:table-cell table:style-name="ce15" office:value-type="float" office:value="24455923.46" calcext:value-type="float">
            <text:p>24.455.923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635717.99" calcext:value-type="float">
            <text:p>635.717,99</text:p>
          </table:table-cell>
          <table:table-cell table:style-name="ce12" office:value-type="float" office:value="595011.88" calcext:value-type="float">
            <text:p>595.011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635717.99" calcext:value-type="float">
            <text:p>635.717,99</text:p>
          </table:table-cell>
          <table:table-cell table:style-name="ce15" office:value-type="float" office:value="595011.88" calcext:value-type="float">
            <text:p>595.011,88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484516353.36" calcext:value-type="float">
            <text:p>484.516.353,36</text:p>
          </table:table-cell>
          <table:table-cell table:style-name="ce12" office:value-type="float" office:value="440820897.22" calcext:value-type="float">
            <text:p>440.820.897,2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46684543.77" calcext:value-type="float">
            <text:p>246.684.543,77</text:p>
          </table:table-cell>
          <table:table-cell table:style-name="ce12" office:value-type="float" office:value="231594906.61" calcext:value-type="float">
            <text:p>231.594.906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90371915.92" calcext:value-type="float">
            <text:p>190.371.915,92</text:p>
          </table:table-cell>
          <table:table-cell table:style-name="ce15" office:value-type="float" office:value="180139591.72" calcext:value-type="float">
            <text:p>180.139.591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7382649.86" calcext:value-type="float">
            <text:p>37.382.649,86</text:p>
          </table:table-cell>
          <table:table-cell table:style-name="ce15" office:value-type="float" office:value="37868084.63" calcext:value-type="float">
            <text:p>37.868.084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6332373.73" calcext:value-type="float">
            <text:p>16.332.373,73</text:p>
          </table:table-cell>
          <table:table-cell table:style-name="ce15" office:value-type="float" office:value="11409919.48" calcext:value-type="float">
            <text:p>11.409.919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2597604.26" calcext:value-type="float">
            <text:p>2.597.604,26</text:p>
          </table:table-cell>
          <table:table-cell table:style-name="ce15" office:value-type="float" office:value="2177310.78" calcext:value-type="float">
            <text:p>2.177.310,7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51212573.4" calcext:value-type="float">
            <text:p>51.212.573,40</text:p>
          </table:table-cell>
          <table:table-cell table:style-name="ce12" office:value-type="float" office:value="47266971.45" calcext:value-type="float">
            <text:p>47.266.971,4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36036844.73" calcext:value-type="float">
            <text:p>36.036.844,73</text:p>
          </table:table-cell>
          <table:table-cell table:style-name="ce15" office:value-type="float" office:value="33456713.66" calcext:value-type="float">
            <text:p>33.456.713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1210652.53" calcext:value-type="float">
            <text:p>11.210.652,53</text:p>
          </table:table-cell>
          <table:table-cell table:style-name="ce15" office:value-type="float" office:value="10800360.22" calcext:value-type="float">
            <text:p>10.800.360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965076.14" calcext:value-type="float">
            <text:p>3.965.076,14</text:p>
          </table:table-cell>
          <table:table-cell table:style-name="ce15" office:value-type="float" office:value="3009897.57" calcext:value-type="float">
            <text:p>3.009.897,5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74014862.05" calcext:value-type="float">
            <text:p>74.014.862,05</text:p>
          </table:table-cell>
          <table:table-cell table:style-name="ce12" office:value-type="float" office:value="70888540.71" calcext:value-type="float">
            <text:p>70.888.540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9181102.7" calcext:value-type="float">
            <text:p>9.181.102,70</text:p>
          </table:table-cell>
          <table:table-cell table:style-name="ce15" office:value-type="float" office:value="10702738.9" calcext:value-type="float">
            <text:p>10.702.738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55663424.91" calcext:value-type="float">
            <text:p>55.663.424,91</text:p>
          </table:table-cell>
          <table:table-cell table:style-name="ce15" office:value-type="float" office:value="50218267.65" calcext:value-type="float">
            <text:p>50.218.267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9170334.44" calcext:value-type="float">
            <text:p>9.170.334,44</text:p>
          </table:table-cell>
          <table:table-cell table:style-name="ce15" office:value-type="float" office:value="9967534.16" calcext:value-type="float">
            <text:p>9.967.534,1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9819.41" calcext:value-type="float">
            <text:p>9.819,41</text:p>
          </table:table-cell>
          <table:table-cell table:style-name="ce12" office:value-type="float" office:value="7105.66" calcext:value-type="float">
            <text:p>7.105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6622.85" calcext:value-type="float">
            <text:p>6.622,85</text:p>
          </table:table-cell>
          <table:table-cell table:style-name="ce15" office:value-type="float" office:value="7105.66" calcext:value-type="float">
            <text:p>7.105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3196.56" calcext:value-type="float">
            <text:p>3.196,56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64324405.83" calcext:value-type="float">
            <text:p>64.324.405,83</text:p>
          </table:table-cell>
          <table:table-cell table:style-name="ce12" office:value-type="float" office:value="52491752.46" calcext:value-type="float">
            <text:p>52.491.752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62966949.88" calcext:value-type="float">
            <text:p>62.966.949,88</text:p>
          </table:table-cell>
          <table:table-cell table:style-name="ce15" office:value-type="float" office:value="50132963.12" calcext:value-type="float">
            <text:p>50.132.963,1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95739.88" calcext:value-type="float">
            <text:p>95.739,88</text:p>
          </table:table-cell>
          <table:table-cell table:style-name="ce15" office:value-type="float" office:value="73628" calcext:value-type="float">
            <text:p>73.628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261716.07" calcext:value-type="float">
            <text:p>1.261.716,07</text:p>
          </table:table-cell>
          <table:table-cell table:style-name="ce15" office:value-type="float" office:value="2285161.34" calcext:value-type="float">
            <text:p>2.285.161,3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38569349.8" calcext:value-type="float">
            <text:p>38.569.349,80</text:p>
          </table:table-cell>
          <table:table-cell table:style-name="ce12" office:value-type="float" office:value="28878671.8" calcext:value-type="float">
            <text:p>28.878.671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232.17" calcext:value-type="float">
            <text:p>9.232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style-name="ce15" office:value-type="float" office:value="118836.38" calcext:value-type="float">
            <text:p>118.836,3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33989656.98" calcext:value-type="float">
            <text:p>33.989.656,98</text:p>
          </table:table-cell>
          <table:table-cell table:style-name="ce15" office:value-type="float" office:value="22151767.09" calcext:value-type="float">
            <text:p>22.151.767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4460622.44" calcext:value-type="float">
            <text:p>4.460.622,44</text:p>
          </table:table-cell>
          <table:table-cell table:style-name="ce15" office:value-type="float" office:value="6717672.54" calcext:value-type="float">
            <text:p>6.717.672,5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555608.55" calcext:value-type="float">
            <text:p>555.608,55</text:p>
          </table:table-cell>
          <table:table-cell table:style-name="ce12" office:value-type="float" office:value="514861.75" calcext:value-type="float">
            <text:p>514.861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49633.91" calcext:value-type="float">
            <text:p>49.633,91</text:p>
          </table:table-cell>
          <table:table-cell table:style-name="ce15" office:value-type="float" office:value="37839.59" calcext:value-type="float">
            <text:p>37.839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505974.64" calcext:value-type="float">
            <text:p>505.974,64</text:p>
          </table:table-cell>
          <table:table-cell table:style-name="ce15" office:value-type="float" office:value="477022.16" calcext:value-type="float">
            <text:p>477.022,1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9145190.55" calcext:value-type="float">
            <text:p>9.145.190,55</text:p>
          </table:table-cell>
          <table:table-cell table:style-name="ce12" office:value-type="float" office:value="9178086.78" calcext:value-type="float">
            <text:p>9.178.086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5" office:value-type="float" office:value="1199.98" calcext:value-type="float">
            <text:p>1.199,9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9045837.36" calcext:value-type="float">
            <text:p>9.045.837,36</text:p>
          </table:table-cell>
          <table:table-cell table:style-name="ce15" office:value-type="float" office:value="9114074.93" calcext:value-type="float">
            <text:p>9.114.074,9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98153.21" calcext:value-type="float">
            <text:p>98.153,21</text:p>
          </table:table-cell>
          <table:table-cell table:style-name="ce15" office:value-type="float" office:value="64011.85" calcext:value-type="float">
            <text:p>64.011,8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7446533.74" calcext:value-type="float">
            <text:p>-17.446.533,74</text:p>
          </table:table-cell>
          <table:table-cell table:style-name="ce16" office:value-type="float" office:value="-1502085.17" calcext:value-type="float">
            <text:p>-1.502.085,17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8.4.2$Windows_X86_64 LibreOffice_project/bb3cfa12c7b1bf994ecc5649a80400d06cd71002</meta:generator>
  </office:meta>
</office:document-meta>
</file>