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2/01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3529121.07" calcext:value-type="float">
            <text:p>3.529.121,07</text:p>
          </table:table-cell>
          <table:table-cell table:style-name="ce13" office:value-type="float" office:value="3401695.14" calcext:value-type="float">
            <text:p>3.401.695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93604944.79" calcext:value-type="float">
            <text:p>393.604.944,79</text:p>
          </table:table-cell>
          <table:table-cell table:style-name="ce14" office:value-type="float" office:value="359434551.89" calcext:value-type="float">
            <text:p>359.434.551,8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135372.51" calcext:value-type="float">
            <text:p>135.372,51</text:p>
          </table:table-cell>
          <table:table-cell table:style-name="ce16" office:value-type="float" office:value="207433.44" calcext:value-type="float">
            <text:p>207.433,4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534176.79" calcext:value-type="float">
            <text:p>1.534.176,79</text:p>
          </table:table-cell>
          <table:table-cell table:style-name="ce16" office:value-type="float" office:value="1079432.08" calcext:value-type="float">
            <text:p>1.079.432,0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567514.9" calcext:value-type="float">
            <text:p>1.567.514,90</text:p>
          </table:table-cell>
          <table:table-cell table:style-name="ce16" office:value-type="float" office:value="1887685.49" calcext:value-type="float">
            <text:p>1.887.685,4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012767.1" calcext:value-type="float">
            <text:p>1.012.767,10</text:p>
          </table:table-cell>
          <table:table-cell table:style-name="ce16" office:value-type="float" office:value="971069.13" calcext:value-type="float">
            <text:p>971.069,1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294.68" calcext:value-type="float">
            <text:p>294,68</text:p>
          </table:table-cell>
          <table:table-cell table:style-name="ce16" office:value-type="float" office:value="271.49" calcext:value-type="float">
            <text:p>271,4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69272.9" calcext:value-type="float">
            <text:p>169.272,90</text:p>
          </table:table-cell>
          <table:table-cell table:style-name="ce16" office:value-type="float" office:value="113636.9" calcext:value-type="float">
            <text:p>113.636,9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89185545.91" calcext:value-type="float">
            <text:p>389.185.545,91</text:p>
          </table:table-cell>
          <table:table-cell table:style-name="ce16" office:value-type="float" office:value="355175023.36" calcext:value-type="float">
            <text:p>355.175.023,3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383743.43" calcext:value-type="float">
            <text:p>383.743,43</text:p>
          </table:table-cell>
          <table:table-cell table:style-name="ce18" office:value-type="float" office:value="143201.78" calcext:value-type="float">
            <text:p>143.201,7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88797192.63" calcext:value-type="float">
            <text:p>388.797.192,63</text:p>
          </table:table-cell>
          <table:table-cell table:style-name="ce18" office:value-type="float" office:value="355031821.58" calcext:value-type="float">
            <text:p>355.031.821,5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4609.85" calcext:value-type="float">
            <text:p>4.609,85</text:p>
          </table:table-cell>
          <table:table-cell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90075823.72" calcext:value-type="float">
            <text:p>-390.075.823,72</text:p>
          </table:table-cell>
          <table:table-cell table:style-name="ce16" office:value-type="float" office:value="-356032856.75" calcext:value-type="float">
            <text:p>-356.032.856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82909509.44" calcext:value-type="float">
            <text:p>-282.909.509,44</text:p>
          </table:table-cell>
          <table:table-cell table:style-name="ce16" office:value-type="float" office:value="-263332624.96" calcext:value-type="float">
            <text:p>-263.332.624,9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47056190.61" calcext:value-type="float">
            <text:p>-47.056.190,61</text:p>
          </table:table-cell>
          <table:table-cell table:style-name="ce18" office:value-type="float" office:value="-43457491.88" calcext:value-type="float">
            <text:p>-43.457.491,8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35765140.32" calcext:value-type="float">
            <text:p>-235.765.140,32</text:p>
          </table:table-cell>
          <table:table-cell table:style-name="ce18" office:value-type="float" office:value="-219871206.97" calcext:value-type="float">
            <text:p>-219.871.206,9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84099.9" calcext:value-type="float">
            <text:p>-84.099,9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4078.61" calcext:value-type="float">
            <text:p>-4.078,61</text:p>
          </table:table-cell>
          <table:table-cell table:style-name="ce18" office:value-type="float" office:value="-3926.11" calcext:value-type="float">
            <text:p>-3.926,1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35802443.45" calcext:value-type="float">
            <text:p>-35.802.443,45</text:p>
          </table:table-cell>
          <table:table-cell table:style-name="ce16" office:value-type="float" office:value="-36801824.49" calcext:value-type="float">
            <text:p>-36.801.824,4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35706703.57" calcext:value-type="float">
            <text:p>-35.706.703,57</text:p>
          </table:table-cell>
          <table:table-cell table:style-name="ce18" office:value-type="float" office:value="-36728196.49" calcext:value-type="float">
            <text:p>-36.728.196,4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95739.88" calcext:value-type="float">
            <text:p>-95.739,88</text:p>
          </table:table-cell>
          <table:table-cell table:style-name="ce18" office:value-type="float" office:value="-73628" calcext:value-type="float">
            <text:p>-73.628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71363870.83" calcext:value-type="float">
            <text:p>-71.363.870,83</text:p>
          </table:table-cell>
          <table:table-cell table:style-name="ce16" office:value-type="float" office:value="-55898407.3" calcext:value-type="float">
            <text:p>-55.898.407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97162.31" calcext:value-type="float">
            <text:p>-197.162,31</text:p>
          </table:table-cell>
          <table:table-cell table:style-name="ce18" office:value-type="float" office:value="-143201.78" calcext:value-type="float">
            <text:p>-143.201,78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Passivos Recebidos</text:p>
          </table:table-cell>
          <table:covered-table-cell table:number-columns-repeated="5" table:style-name="ce8"/>
          <table:table-cell table:style-name="ce18" office:value-type="float" office:value="-5460771.49" calcext:value-type="float">
            <text:p>-5.460.771,49</text:p>
          </table:table-cell>
          <table:table-cell table:style-name="ce18" office:value-type="float" office:value="-2010734.95" calcext:value-type="float">
            <text:p>-2.010.734,9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61858643.27" calcext:value-type="float">
            <text:p>-61.858.643,27</text:p>
          </table:table-cell>
          <table:table-cell table:style-name="ce18" office:value-type="float" office:value="-50021339.34" calcext:value-type="float">
            <text:p>-50.021.339,3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 de Arrecadação para Outra Unidade</text:p>
          </table:table-cell>
          <table:covered-table-cell table:number-columns-repeated="5" table:style-name="ce8"/>
          <table:table-cell table:style-name="ce18" office:value-type="float" office:value="-3847293.76" calcext:value-type="float">
            <text:p>-3.847.293,76</text:p>
          </table:table-cell>
          <table:table-cell table:style-name="ce18" office:value-type="float" office:value="-3716269.59" calcext:value-type="float">
            <text:p>-3.716.269,5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8" office:value-type="float" office:value="-6861.64" calcext:value-type="float">
            <text:p>-6.861,6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3142925.06" calcext:value-type="float">
            <text:p>-3.142.925,06</text:p>
          </table:table-cell>
          <table:table-cell table:style-name="ce13" office:value-type="float" office:value="-1721794.12" calcext:value-type="float">
            <text:p>-1.721.794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22445" calcext:value-type="float">
            <text:p>122.445,00</text:p>
          </table:table-cell>
          <table:table-cell table:style-name="ce14" office:value-type="float" office:value="19584" calcext:value-type="float">
            <text:p>19.584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122445" calcext:value-type="float">
            <text:p>122.445,00</text:p>
          </table:table-cell>
          <table:table-cell table:style-name="ce16" office:value-type="float" office:value="19584" calcext:value-type="float">
            <text:p>19.584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265370.06" calcext:value-type="float">
            <text:p>-3.265.370,06</text:p>
          </table:table-cell>
          <table:table-cell table:style-name="ce16" office:value-type="float" office:value="-1741378.12" calcext:value-type="float">
            <text:p>-1.741.378,1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3257020.06" calcext:value-type="float">
            <text:p>-3.257.020,06</text:p>
          </table:table-cell>
          <table:table-cell table:style-name="ce16" office:value-type="float" office:value="-1711254.92" calcext:value-type="float">
            <text:p>-1.711.254,92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30123.2" calcext:value-type="float">
            <text:p>-30.123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386196.01" calcext:value-type="float">
            <text:p>386.196,01</text:p>
          </table:table-cell>
          <table:table-cell table:style-name="ce14" office:value-type="float" office:value="1679901.02" calcext:value-type="float">
            <text:p>1.679.901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3089209.7" calcext:value-type="float">
            <text:p>23.089.209,70</text:p>
          </table:table-cell>
          <table:table-cell table:style-name="ce14" office:value-type="float" office:value="21409308.68" calcext:value-type="float">
            <text:p>21.409.30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3475405.71" calcext:value-type="float">
            <text:p>23.475.405,71</text:p>
          </table:table-cell>
          <table:table-cell table:style-name="ce14" office:value-type="float" office:value="23089209.7" calcext:value-type="float">
            <text:p>23.089.209,7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0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80" meta:object-count="1"/>
    <meta:generator>LibreOffice/24.8.4.2$Windows_X86_64 LibreOffice_project/bb3cfa12c7b1bf994ecc5649a80400d06cd71002</meta:generator>
  </office:meta>
</office:document-meta>
</file>