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2/01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16287341.49" calcext:value-type="float">
            <text:p>16.287.341,49</text:p>
          </table:table-cell>
          <table:table-cell table:style-name="ce13" office:value-type="float" office:value="11024486.77" calcext:value-type="float">
            <text:p>11.024.486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458186139.53" calcext:value-type="float">
            <text:p>458.186.139,53</text:p>
          </table:table-cell>
          <table:table-cell table:style-name="ce14" office:value-type="float" office:value="409385557.52" calcext:value-type="float">
            <text:p>409.385.557,5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35372.51" calcext:value-type="float">
            <text:p>135.372,51</text:p>
          </table:table-cell>
          <table:table-cell table:style-name="ce16" office:value-type="float" office:value="207433.44" calcext:value-type="float">
            <text:p>207.433,4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534176.79" calcext:value-type="float">
            <text:p>1.534.176,79</text:p>
          </table:table-cell>
          <table:table-cell table:style-name="ce16" office:value-type="float" office:value="1079432.08" calcext:value-type="float">
            <text:p>1.079.432,0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567514.9" calcext:value-type="float">
            <text:p>1.567.514,90</text:p>
          </table:table-cell>
          <table:table-cell table:style-name="ce16" office:value-type="float" office:value="1887685.49" calcext:value-type="float">
            <text:p>1.887.685,4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012767.1" calcext:value-type="float">
            <text:p>1.012.767,10</text:p>
          </table:table-cell>
          <table:table-cell table:style-name="ce16" office:value-type="float" office:value="971069.13" calcext:value-type="float">
            <text:p>971.069,1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94.68" calcext:value-type="float">
            <text:p>294,68</text:p>
          </table:table-cell>
          <table:table-cell table:style-name="ce16" office:value-type="float" office:value="271.49" calcext:value-type="float">
            <text:p>271,4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69272.9" calcext:value-type="float">
            <text:p>169.272,90</text:p>
          </table:table-cell>
          <table:table-cell table:style-name="ce16" office:value-type="float" office:value="113636.9" calcext:value-type="float">
            <text:p>113.636,9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453766740.65" calcext:value-type="float">
            <text:p>453.766.740,65</text:p>
          </table:table-cell>
          <table:table-cell table:style-name="ce16" office:value-type="float" office:value="405126028.99" calcext:value-type="float">
            <text:p>405.126.028,9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3129645.31" calcext:value-type="float">
            <text:p>3.129.645,31</text:p>
          </table:table-cell>
          <table:table-cell table:style-name="ce18" office:value-type="float" office:value="204071.83" calcext:value-type="float">
            <text:p>204.071,8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450498608.94" calcext:value-type="float">
            <text:p>450.498.608,94</text:p>
          </table:table-cell>
          <table:table-cell table:style-name="ce18" office:value-type="float" office:value="404816923.1" calcext:value-type="float">
            <text:p>404.816.923,1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133876.55" calcext:value-type="float">
            <text:p>133.876,55</text:p>
          </table:table-cell>
          <table:table-cell table:style-name="ce18" office:value-type="float" office:value="105034.06" calcext:value-type="float">
            <text:p>105.034,0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4609.85" calcext:value-type="float">
            <text:p>4.609,85</text:p>
          </table:table-cell>
          <table:table-cell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441898798.04" calcext:value-type="float">
            <text:p>-441.898.798,04</text:p>
          </table:table-cell>
          <table:table-cell table:style-name="ce16" office:value-type="float" office:value="-398361070.75" calcext:value-type="float">
            <text:p>-398.361.070,7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341114827.22" calcext:value-type="float">
            <text:p>-341.114.827,22</text:p>
          </table:table-cell>
          <table:table-cell table:style-name="ce16" office:value-type="float" office:value="-311099202.32" calcext:value-type="float">
            <text:p>-311.099.202,3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47056190.61" calcext:value-type="float">
            <text:p>-47.056.190,61</text:p>
          </table:table-cell>
          <table:table-cell table:style-name="ce18" office:value-type="float" office:value="-43457491.88" calcext:value-type="float">
            <text:p>-43.457.491,8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93707194.28" calcext:value-type="float">
            <text:p>-293.707.194,28</text:p>
          </table:table-cell>
          <table:table-cell table:style-name="ce18" office:value-type="float" office:value="-267393084.52" calcext:value-type="float">
            <text:p>-267.393.084,5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style-name="ce18" office:value-type="float" office:value="-20300.19" calcext:value-type="float">
            <text:p>-20.300,19</text:p>
          </table:table-cell>
          <table:table-cell table:style-name="ce18" office:value-type="float" office:value="-219699.81" calcext:value-type="float">
            <text:p>-219.699,8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84099.9" calcext:value-type="float">
            <text:p>-84.099,9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247510.46" calcext:value-type="float">
            <text:p>-247.510,46</text:p>
          </table:table-cell>
          <table:table-cell table:style-name="ce18" office:value-type="float" office:value="-25000" calcext:value-type="float">
            <text:p>-25.000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4078.61" calcext:value-type="float">
            <text:p>-4.078,61</text:p>
          </table:table-cell>
          <table:table-cell table:style-name="ce18" office:value-type="float" office:value="-3926.11" calcext:value-type="float">
            <text:p>-3.926,1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4546.83" calcext:value-type="float">
            <text:p>4.546,83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36269402.1" calcext:value-type="float">
            <text:p>-36.269.402,10</text:p>
          </table:table-cell>
          <table:table-cell table:style-name="ce16" office:value-type="float" office:value="-36932367.29" calcext:value-type="float">
            <text:p>-36.932.367,2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36173662.22" calcext:value-type="float">
            <text:p>-36.173.662,22</text:p>
          </table:table-cell>
          <table:table-cell table:style-name="ce18" office:value-type="float" office:value="-36858739.29" calcext:value-type="float">
            <text:p>-36.858.739,2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95739.88" calcext:value-type="float">
            <text:p>-95.739,88</text:p>
          </table:table-cell>
          <table:table-cell table:style-name="ce18" office:value-type="float" office:value="-73628" calcext:value-type="float">
            <text:p>-73.628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64514568.72" calcext:value-type="float">
            <text:p>-64.514.568,72</text:p>
          </table:table-cell>
          <table:table-cell table:style-name="ce16" office:value-type="float" office:value="-50329501.14" calcext:value-type="float">
            <text:p>-50.329.501,1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547618.84" calcext:value-type="float">
            <text:p>-1.547.618,84</text:p>
          </table:table-cell>
          <table:table-cell table:style-name="ce18" office:value-type="float" office:value="-204242.84" calcext:value-type="float">
            <text:p>-204.242,8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62966949.88" calcext:value-type="float">
            <text:p>-62.966.949,88</text:p>
          </table:table-cell>
          <table:table-cell table:style-name="ce18" office:value-type="float" office:value="-50118396.66" calcext:value-type="float">
            <text:p>-50.118.396,6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6861.64" calcext:value-type="float">
            <text:p>-6.861,6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15084900.64" calcext:value-type="float">
            <text:p>-15.084.900,64</text:p>
          </table:table-cell>
          <table:table-cell table:style-name="ce13" office:value-type="float" office:value="-9563375.53" calcext:value-type="float">
            <text:p>-9.563.375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22445" calcext:value-type="float">
            <text:p>122.445,00</text:p>
          </table:table-cell>
          <table:table-cell table:style-name="ce14" office:value-type="float" office:value="19584" calcext:value-type="float">
            <text:p>19.584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122445" calcext:value-type="float">
            <text:p>122.445,00</text:p>
          </table:table-cell>
          <table:table-cell table:style-name="ce16" office:value-type="float" office:value="19584" calcext:value-type="float">
            <text:p>19.584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5207345.64" calcext:value-type="float">
            <text:p>-15.207.345,64</text:p>
          </table:table-cell>
          <table:table-cell table:style-name="ce16" office:value-type="float" office:value="-9582959.53" calcext:value-type="float">
            <text:p>-9.582.959,5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15198995.64" calcext:value-type="float">
            <text:p>-15.198.995,64</text:p>
          </table:table-cell>
          <table:table-cell table:style-name="ce16" office:value-type="float" office:value="-9459563.74" calcext:value-type="float">
            <text:p>-9.459.563,7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6" office:value-type="float" office:value="-123395.79" calcext:value-type="float">
            <text:p>-123.395,7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1202440.85" calcext:value-type="float">
            <text:p>1.202.440,85</text:p>
          </table:table-cell>
          <table:table-cell table:style-name="ce14" office:value-type="float" office:value="1461111.24" calcext:value-type="float">
            <text:p>1.461.111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5582660.33" calcext:value-type="float">
            <text:p>25.582.660,33</text:p>
          </table:table-cell>
          <table:table-cell table:style-name="ce14" office:value-type="float" office:value="24121549.09" calcext:value-type="float">
            <text:p>24.121.549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6785101.18" calcext:value-type="float">
            <text:p>26.785.101,18</text:p>
          </table:table-cell>
          <table:table-cell table:style-name="ce14" office:value-type="float" office:value="25582660.33" calcext:value-type="float">
            <text:p>25.582.660,33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1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7" meta:object-count="1"/>
    <meta:generator>LibreOffice/24.8.4.2$Windows_X86_64 LibreOffice_project/bb3cfa12c7b1bf994ecc5649a80400d06cd71002</meta:generator>
  </office:meta>
</office:document-meta>
</file>