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5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5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DEZ(Encerr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2/01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4090639.94" calcext:value-type="float" table:number-columns-spanned="2" table:number-rows-spanned="1">
            <text:p>34.090.639,94</text:p>
          </table:table-cell>
          <table:covered-table-cell table:style-name="ce20"/>
          <table:table-cell table:style-name="ce20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68040870.24" calcext:value-type="float">
            <text:p>168.040.870,24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6785101.18" calcext:value-type="float" table:number-columns-spanned="2" table:number-rows-spanned="1">
            <text:p>26.785.101,18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721431.37" calcext:value-type="float">
            <text:p>20.721.431,37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995278.77" calcext:value-type="float" table:number-columns-spanned="2" table:number-rows-spanned="1">
            <text:p>3.995.278,77</text:p>
          </table:table-cell>
          <table:covered-table-cell table:style-name="ce16"/>
          <table:table-cell table:style-name="ce16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291378.27" calcext:value-type="float">
            <text:p>1.291.378,27</text:p>
          </table:table-cell>
          <table:table-cell table:style-name="ce16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ívida Ativa Não Tributária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990873.84" calcext:value-type="float" table:number-columns-spanned="2" table:number-rows-spanned="1">
            <text:p>3.990.873,84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3990873.84" calcext:value-type="float" table:number-columns-spanned="2" table:number-rows-spanned="1">
            <text:p>3.990.873,84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46028060.6" calcext:value-type="float">
            <text:p>146.028.060,60</text:p>
          </table:table-cell>
          <table:table-cell table:style-name="ce16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239713.17" calcext:value-type="float" table:number-columns-spanned="2" table:number-rows-spanned="1">
            <text:p>3.239.713,17</text:p>
          </table:table-cell>
          <table:covered-table-cell table:style-name="ce16"/>
          <table:table-cell table:style-name="ce16" office:value-type="float" office:value="1936546.11" calcext:value-type="float">
            <text:p>1.936.546,11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70546.82" calcext:value-type="float" table:number-columns-spanned="2" table:number-rows-spanned="1">
            <text:p>70.546,82</text:p>
          </table:table-cell>
          <table:covered-table-cell table:style-name="ce16"/>
          <table:table-cell table:style-name="ce16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93728942.78" calcext:value-type="float" table:number-columns-spanned="2" table:number-rows-spanned="1">
            <text:p>593.728.942,78</text:p>
          </table:table-cell>
          <table:covered-table-cell table:style-name="ce20"/>
          <table:table-cell table:style-name="ce20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de Dívida Ativa Não Tributária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em Demais Créditos a Long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68040870.24" calcext:value-type="float">
            <text:p>168.040.870,24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2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13924433.64" calcext:value-type="float" table:number-columns-spanned="1" table:number-rows-spanned="2">
            <text:p>213.924.433,64</text:p>
          </table:table-cell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45854278.84" calcext:value-type="float" table:number-columns-spanned="1" table:number-rows-spanned="2">
            <text:p>245.854.278,84</text:p>
          </table:table-cell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1403107.92" calcext:value-type="float" table:number-columns-spanned="2" table:number-rows-spanned="2">
            <text:p>591.403.107,92</text:p>
          </table:table-cell>
          <table:covered-table-cell table:style-name="ce16"/>
          <table:table-cell table:style-name="ce16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0241672.2" calcext:value-type="float" table:number-columns-spanned="2" table:number-rows-spanned="2">
            <text:p>60.241.672,20</text:p>
          </table:table-cell>
          <table:covered-table-cell table:style-name="ce17"/>
          <table:table-cell table:style-name="ce17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4073078.73" calcext:value-type="float" table:number-columns-spanned="2" table:number-rows-spanned="2">
            <text:p>114.073.078,73</text:p>
          </table:table-cell>
          <table:covered-table-cell table:style-name="ce17"/>
          <table:table-cell table:style-name="ce17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3831406.53" calcext:value-type="float" table:number-columns-spanned="2" table:number-rows-spanned="2">
            <text:p>-53.831.406,53</text:p>
          </table:table-cell>
          <table:covered-table-cell table:style-name="ce17"/>
          <table:table-cell table:style-name="ce17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1161435.72" calcext:value-type="float" table:number-columns-spanned="2" table:number-rows-spanned="2">
            <text:p>531.161.435,72</text:p>
          </table:table-cell>
          <table:covered-table-cell table:style-name="ce17"/>
          <table:table-cell table:style-name="ce17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1281959.26" calcext:value-type="float" table:number-columns-spanned="2" table:number-rows-spanned="2">
            <text:p>531.281.959,26</text:p>
          </table:table-cell>
          <table:covered-table-cell table:style-name="ce17"/>
          <table:table-cell table:style-name="ce17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20523.54" calcext:value-type="float" table:number-columns-spanned="2" table:number-rows-spanned="2">
            <text:p>-120.523,54</text:p>
          </table:table-cell>
          <table:covered-table-cell table:style-name="ce17"/>
          <table:table-cell table:style-name="ce17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27819582.72" calcext:value-type="float" table:number-columns-spanned="2" table:number-rows-spanned="1">
            <text:p>627.819.582,72</text:p>
          </table:table-cell>
          <table:covered-table-cell table:style-name="ce20"/>
          <table:table-cell table:style-name="ce20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27819582.72" calcext:value-type="float">
            <text:p>627.819.582,72</text:p>
          </table:table-cell>
          <table:table-cell table:style-name="ce20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6785101.18" calcext:value-type="float" table:number-columns-spanned="2" table:number-rows-spanned="1">
            <text:p>26.785.101,18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09263249.69" calcext:value-type="float">
            <text:p>109.263.249,69</text:p>
          </table:table-cell>
          <table:table-cell table:style-name="ce16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1034481.54" calcext:value-type="float" table:number-columns-spanned="2" table:number-rows-spanned="1">
            <text:p>601.034.481,54</text:p>
          </table:table-cell>
          <table:covered-table-cell table:style-name="ce16"/>
          <table:table-cell table:style-name="ce16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38029342.67" calcext:value-type="float">
            <text:p>138.029.342,67</text:p>
          </table:table-cell>
          <table:table-cell table:style-name="ce16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80526990.36" calcext:value-type="float">
            <text:p>380.526.990,36</text:p>
          </table:table-cell>
          <table:table-cell table:style-name="ce19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64539565.75" calcext:value-type="float">
            <text:p>164.539.565,75</text:p>
          </table:table-cell>
          <table:table-cell table:style-name="ce16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4740616.99" calcext:value-type="float">
            <text:p>104.740.616,99</text:p>
          </table:table-cell>
          <table:table-cell table:style-name="ce16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64539565.75" calcext:value-type="float">
            <text:p>164.539.565,75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4740616.99" calcext:value-type="float">
            <text:p>104.740.616,99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64429548.86" calcext:value-type="float">
            <text:p>164.429.548,86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0016.89" calcext:value-type="float">
            <text:p>110.016,89</text:p>
          </table:table-cell>
          <table:table-cell table:style-name="ce17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4411713.76" calcext:value-type="float">
            <text:p>104.411.713,76</text:p>
          </table:table-cell>
          <table:table-cell table:style-name="ce17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64539565.75" calcext:value-type="float">
            <text:p>164.539.565,75</text:p>
          </table:table-cell>
          <table:table-cell table:style-name="ce19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4740616.99" calcext:value-type="float">
            <text:p>104.740.616,99</text:p>
          </table:table-cell>
          <table:table-cell table:style-name="ce19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66611128.25" calcext:value-type="float" table:number-columns-spanned="5" table:number-rows-spanned="1">
            <text:p>-66.611.1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5867020.26" calcext:value-type="float" table:number-columns-spanned="5" table:number-rows-spanned="1">
            <text:p>-15.867.020,26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3264198.99" calcext:value-type="float" table:number-columns-spanned="5" table:number-rows-spanned="1">
            <text:p>-3.264.198,9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94105.84" calcext:value-type="float" table:number-columns-spanned="5" table:number-rows-spanned="1">
            <text:p>-294.105,8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8903161.38" calcext:value-type="float" table:number-columns-spanned="5" table:number-rows-spanned="1">
            <text:p>-8.903.161,3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3405554.05" calcext:value-type="float" table:number-columns-spanned="5" table:number-rows-spanned="1">
            <text:p>-3.405.554,0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82478148.51" calcext:value-type="float" table:number-columns-spanned="5" table:number-rows-spanned="1">
            <text:p>-82.478.148,51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19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355" style:display-name="PageStyle_RelatorioBalancoPatrimonial_35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96" meta:object-count="1"/>
    <meta:generator>LibreOffice/24.8.4.2$Windows_X86_64 LibreOffice_project/bb3cfa12c7b1bf994ecc5649a80400d06cd71002</meta:generator>
  </office:meta>
</office:document-meta>
</file>