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65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5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2/0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541843.88" calcext:value-type="float" table:number-columns-spanned="2" table:number-rows-spanned="1">
            <text:p>4.541.843,88</text:p>
          </table:table-cell>
          <table:covered-table-cell table:style-name="ce12"/>
          <table:table-cell table:style-name="ce12" office:value-type="float" office:value="4279112.53" calcext:value-type="float">
            <text:p>4.279.112,5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58789384.49" calcext:value-type="float">
            <text:p>358.789.384,49</text:p>
          </table:table-cell>
          <table:table-cell table:style-name="ce12" office:value-type="float" office:value="302514574.19" calcext:value-type="float">
            <text:p>302.514.574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10341570.83" calcext:value-type="float">
            <text:p>310.341.570,83</text:p>
          </table:table-cell>
          <table:table-cell table:style-name="ce12" office:value-type="float" office:value="260615741.41" calcext:value-type="float">
            <text:p>260.615.741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564513.05" calcext:value-type="float" table:number-columns-spanned="2" table:number-rows-spanned="1">
            <text:p>4.564.513,05</text:p>
          </table:table-cell>
          <table:covered-table-cell table:style-name="ce12"/>
          <table:table-cell table:style-name="ce12" office:value-type="float" office:value="4289164.42" calcext:value-type="float">
            <text:p>4.289.164,4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8447813.66" calcext:value-type="float">
            <text:p>48.447.813,66</text:p>
          </table:table-cell>
          <table:table-cell table:style-name="ce12" office:value-type="float" office:value="41898832.78" calcext:value-type="float">
            <text:p>41.898.83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953.98" calcext:value-type="float" table:number-columns-spanned="2" table:number-rows-spanned="1">
            <text:p>29.953,98</text:p>
          </table:table-cell>
          <table:covered-table-cell table:style-name="ce14"/>
          <table:table-cell table:style-name="ce14" office:value-type="float" office:value="34836.7" calcext:value-type="float">
            <text:p>34.836,70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697882.06" calcext:value-type="float">
            <text:p>1.697.882,06</text:p>
          </table:table-cell>
          <table:table-cell table:style-name="ce14" office:value-type="float" office:value="107396.69" calcext:value-type="float">
            <text:p>107.396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4" office:value-type="float" office:value="38712535.62" calcext:value-type="float">
            <text:p>38.712.535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533872.68" calcext:value-type="float" table:number-columns-spanned="2" table:number-rows-spanned="1">
            <text:p>4.533.872,68</text:p>
          </table:table-cell>
          <table:covered-table-cell table:style-name="ce14"/>
          <table:table-cell table:style-name="ce14" office:value-type="float" office:value="4254327.72" calcext:value-type="float">
            <text:p>4.254.327,72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4979086.31" calcext:value-type="float">
            <text:p>44.979.086,31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424721.05" calcext:value-type="float">
            <text:p>2.424.721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669.17" calcext:value-type="float" table:number-columns-spanned="2" table:number-rows-spanned="1">
            <text:p>-22.669,17</text:p>
          </table:table-cell>
          <table:covered-table-cell table:style-name="ce12"/>
          <table:table-cell table:style-name="ce12" office:value-type="float" office:value="-10051.89" calcext:value-type="float">
            <text:p>-10.051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1379827.29" calcext:value-type="float">
            <text:p>1.379.827,29</text:p>
          </table:table-cell>
          <table:table-cell table:style-name="ce14" office:value-type="float" office:value="654179.42" calcext:value-type="float">
            <text:p>654.179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88797192.63" calcext:value-type="float" table:number-columns-spanned="2" table:number-rows-spanned="1">
            <text:p>388.797.192,63</text:p>
          </table:table-cell>
          <table:covered-table-cell table:style-name="ce12"/>
          <table:table-cell table:style-name="ce12" office:value-type="float" office:value="355031821.58" calcext:value-type="float">
            <text:p>355.031.821,5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61858643.27" calcext:value-type="float">
            <text:p>61.858.643,27</text:p>
          </table:table-cell>
          <table:table-cell table:style-name="ce12" office:value-type="float" office:value="50021339.34" calcext:value-type="float">
            <text:p>50.021.339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49618557.58" calcext:value-type="float" table:number-columns-spanned="2" table:number-rows-spanned="1">
            <text:p>349.618.557,58</text:p>
          </table:table-cell>
          <table:covered-table-cell table:style-name="ce14"/>
          <table:table-cell table:style-name="ce14" office:value-type="float" office:value="327825503.44" calcext:value-type="float">
            <text:p>327.825.503,4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0733077.81" calcext:value-type="float">
            <text:p>40.733.077,81</text:p>
          </table:table-cell>
          <table:table-cell table:style-name="ce14" office:value-type="float" office:value="38384409.15" calcext:value-type="float">
            <text:p>38.384.409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48648812.75" calcext:value-type="float" table:number-columns-spanned="2" table:number-rows-spanned="1">
            <text:p>348.648.812,75</text:p>
          </table:table-cell>
          <table:covered-table-cell table:style-name="ce14"/>
          <table:table-cell table:style-name="ce14" office:value-type="float" office:value="327781886.38" calcext:value-type="float">
            <text:p>327.781.886,3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7103.23" calcext:value-type="float">
            <text:p>97.103,23</text:p>
          </table:table-cell>
          <table:table-cell table:style-name="ce14" office:value-type="float" office:value="95211.66" calcext:value-type="float">
            <text:p>95.211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969744.83" calcext:value-type="float" table:number-columns-spanned="2" table:number-rows-spanned="1">
            <text:p>969.744,83</text:p>
          </table:table-cell>
          <table:covered-table-cell table:style-name="ce14"/>
          <table:table-cell table:style-name="ce14" office:value-type="float" office:value="43617.06" calcext:value-type="float">
            <text:p>43.617,06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0635974.58" calcext:value-type="float">
            <text:p>40.635.974,58</text:p>
          </table:table-cell>
          <table:table-cell table:style-name="ce14" office:value-type="float" office:value="38289197.49" calcext:value-type="float">
            <text:p>38.289.197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9178635.05" calcext:value-type="float" table:number-columns-spanned="2" table:number-rows-spanned="1">
            <text:p>39.178.635,05</text:p>
          </table:table-cell>
          <table:covered-table-cell table:style-name="ce14"/>
          <table:table-cell table:style-name="ce14" office:value-type="float" office:value="27206318.14" calcext:value-type="float">
            <text:p>27.206.318,1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125565.46" calcext:value-type="float">
            <text:p>21.125.565,46</text:p>
          </table:table-cell>
          <table:table-cell table:style-name="ce14" office:value-type="float" office:value="11636930.19" calcext:value-type="float">
            <text:p>11.636.930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4227723.44" calcext:value-type="float" table:number-columns-spanned="2" table:number-rows-spanned="1">
            <text:p>34.227.723,44</text:p>
          </table:table-cell>
          <table:covered-table-cell table:style-name="ce14"/>
          <table:table-cell table:style-name="ce14" office:value-type="float" office:value="26142276.82" calcext:value-type="float">
            <text:p>26.142.276,8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0980384.7" calcext:value-type="float">
            <text:p>20.980.384,70</text:p>
          </table:table-cell>
          <table:table-cell table:style-name="ce14" office:value-type="float" office:value="11374064.07" calcext:value-type="float">
            <text:p>11.374.064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8380.4" calcext:value-type="float">
            <text:p>148.380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50078.23" calcext:value-type="float" table:number-columns-spanned="2" table:number-rows-spanned="1">
            <text:p>4.950.078,23</text:p>
          </table:table-cell>
          <table:covered-table-cell table:style-name="ce14"/>
          <table:table-cell table:style-name="ce14" office:value-type="float" office:value="1064041.32" calcext:value-type="float">
            <text:p>1.064.041,3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34681.18" calcext:value-type="float">
            <text:p>134.681,18</text:p>
          </table:table-cell>
          <table:table-cell table:style-name="ce14" office:value-type="float" office:value="114485.72" calcext:value-type="float">
            <text:p>114.48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2212575.37" calcext:value-type="float" table:number-columns-spanned="2" table:number-rows-spanned="1">
            <text:p>72.212.575,37</text:p>
          </table:table-cell>
          <table:covered-table-cell table:style-name="ce12"/>
          <table:table-cell table:style-name="ce12" office:value-type="float" office:value="35927299.24" calcext:value-type="float">
            <text:p>35.927.299,2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4517388.11" calcext:value-type="float">
            <text:p>44.517.388,11</text:p>
          </table:table-cell>
          <table:table-cell table:style-name="ce12" office:value-type="float" office:value="41022418.8" calcext:value-type="float">
            <text:p>41.022.418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6637879.78" calcext:value-type="float" table:number-columns-spanned="2" table:number-rows-spanned="1">
            <text:p>26.637.879,78</text:p>
          </table:table-cell>
          <table:covered-table-cell table:style-name="ce14"/>
          <table:table-cell table:style-name="ce14" office:value-type="float" office:value="27061884.99" calcext:value-type="float">
            <text:p>27.061.884,9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911.61" calcext:value-type="float">
            <text:p>27.076.9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45186342.31" calcext:value-type="float" table:number-columns-spanned="2" table:number-rows-spanned="1">
            <text:p>45.186.342,31</text:p>
          </table:table-cell>
          <table:covered-table-cell table:style-name="ce14"/>
          <table:table-cell table:style-name="ce14" office:value-type="float" office:value="8722212.47" calcext:value-type="float">
            <text:p>8.722.212,4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7935248.94" calcext:value-type="float">
            <text:p>7.935.248,94</text:p>
          </table:table-cell>
          <table:table-cell table:style-name="ce14" office:value-type="float" office:value="13735912.16" calcext:value-type="float">
            <text:p>13.735.912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83743.43" calcext:value-type="float" table:number-columns-spanned="2" table:number-rows-spanned="1">
            <text:p>383.743,43</text:p>
          </table:table-cell>
          <table:covered-table-cell table:style-name="ce14"/>
          <table:table-cell table:style-name="ce14" office:value-type="float" office:value="143201.78" calcext:value-type="float">
            <text:p>143.201,7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97162.31" calcext:value-type="float">
            <text:p>197.162,31</text:p>
          </table:table-cell>
          <table:table-cell table:style-name="ce14" office:value-type="float" office:value="143201.78" calcext:value-type="float">
            <text:p>143.201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609.85" calcext:value-type="float" table:number-columns-spanned="2" table:number-rows-spanned="1">
            <text:p>4.609,85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9308065.25" calcext:value-type="float">
            <text:p>9.308.065,25</text:p>
          </table:table-cell>
          <table:table-cell table:style-name="ce14" office:value-type="float" office:value="5733866.18" calcext:value-type="float">
            <text:p>5.733.866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4609.85" calcext:value-type="float" table:number-columns-spanned="2" table:number-rows-spanned="1">
            <text:p>4.609,8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5460771.49" calcext:value-type="float">
            <text:p>5.460.771,49</text:p>
          </table:table-cell>
          <table:table-cell table:style-name="ce14" office:value-type="float" office:value="2010734.95" calcext:value-type="float">
            <text:p>2.010.734,9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847293.76" calcext:value-type="float">
            <text:p>3.847.293,76</text:p>
          </table:table-cell>
          <table:table-cell table:style-name="ce14" office:value-type="float" office:value="3716269.59" calcext:value-type="float">
            <text:p>3.716.269,5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6861.64" calcext:value-type="float">
            <text:p>6.861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475405.71" calcext:value-type="float">
            <text:p>23.475.405,71</text:p>
          </table:table-cell>
          <table:table-cell table:style-name="ce12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88640821.58" calcext:value-type="float" table:number-columns-spanned="2" table:number-rows-spanned="1">
            <text:p>488.640.821,58</text:p>
          </table:table-cell>
          <table:covered-table-cell table:style-name="ce16"/>
          <table:table-cell table:style-name="ce16" office:value-type="float" office:value="416647542.03" calcext:value-type="float">
            <text:p>416.647.542,0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88640821.58" calcext:value-type="float">
            <text:p>488.640.821,58</text:p>
          </table:table-cell>
          <table:table-cell table:style-name="ce16" office:value-type="float" office:value="416647542.03" calcext:value-type="float">
            <text:p>416.647.542,0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6522" style:display-name="PageStyle_RelatorioBalancoFinanceiro_65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6" meta:object-count="1"/>
    <meta:generator>LibreOffice/24.8.4.2$Windows_X86_64 LibreOffice_project/bb3cfa12c7b1bf994ecc5649a80400d06cd71002</meta:generator>
  </office:meta>
</office:document-meta>
</file>