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70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7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2/01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541843.88" calcext:value-type="float" table:number-columns-spanned="2" table:number-rows-spanned="1">
            <text:p>4.541.843,88</text:p>
          </table:table-cell>
          <table:covered-table-cell table:style-name="ce12"/>
          <table:table-cell table:style-name="ce12" office:value-type="float" office:value="4279112.53" calcext:value-type="float">
            <text:p>4.279.112,5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24313593.5" calcext:value-type="float">
            <text:p>424.313.593,50</text:p>
          </table:table-cell>
          <table:table-cell table:style-name="ce12" office:value-type="float" office:value="381040120.79" calcext:value-type="float">
            <text:p>381.040.120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67640105.25" calcext:value-type="float">
            <text:p>367.640.105,25</text:p>
          </table:table-cell>
          <table:table-cell table:style-name="ce12" office:value-type="float" office:value="306148807.25" calcext:value-type="float">
            <text:p>306.148.807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564513.05" calcext:value-type="float" table:number-columns-spanned="2" table:number-rows-spanned="1">
            <text:p>4.564.513,05</text:p>
          </table:table-cell>
          <table:covered-table-cell table:style-name="ce12"/>
          <table:table-cell table:style-name="ce12" office:value-type="float" office:value="4289164.42" calcext:value-type="float">
            <text:p>4.289.164,42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56673488.25" calcext:value-type="float">
            <text:p>56.673.488,25</text:p>
          </table:table-cell>
          <table:table-cell table:style-name="ce12" office:value-type="float" office:value="74891313.54" calcext:value-type="float">
            <text:p>74.891.313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9953.98" calcext:value-type="float" table:number-columns-spanned="2" table:number-rows-spanned="1">
            <text:p>29.953,98</text:p>
          </table:table-cell>
          <table:covered-table-cell table:style-name="ce14"/>
          <table:table-cell table:style-name="ce14" office:value-type="float" office:value="34836.7" calcext:value-type="float">
            <text:p>34.836,70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4500392.23" calcext:value-type="float">
            <text:p>4.500.392,23</text:p>
          </table:table-cell>
          <table:table-cell table:style-name="ce14" office:value-type="float" office:value="1022508.06" calcext:value-type="float">
            <text:p>1.022.508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91018" calcext:value-type="float">
            <text:p>391.018,00</text:p>
          </table:table-cell>
          <table:table-cell table:style-name="ce14" office:value-type="float" office:value="38712535.62" calcext:value-type="float">
            <text:p>38.712.535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533872.68" calcext:value-type="float" table:number-columns-spanned="2" table:number-rows-spanned="1">
            <text:p>4.533.872,68</text:p>
          </table:table-cell>
          <table:covered-table-cell table:style-name="ce14"/>
          <table:table-cell table:style-name="ce14" office:value-type="float" office:value="4254327.72" calcext:value-type="float">
            <text:p>4.254.327,72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4979086.31" calcext:value-type="float">
            <text:p>44.979.086,31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31022072.21" calcext:value-type="float">
            <text:p>31.022.072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669.17" calcext:value-type="float" table:number-columns-spanned="2" table:number-rows-spanned="1">
            <text:p>-22.669,17</text:p>
          </table:table-cell>
          <table:covered-table-cell table:style-name="ce12"/>
          <table:table-cell table:style-name="ce12" office:value-type="float" office:value="-10051.89" calcext:value-type="float">
            <text:p>-10.051,8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6802991.71" calcext:value-type="float">
            <text:p>6.802.991,71</text:p>
          </table:table-cell>
          <table:table-cell table:style-name="ce14" office:value-type="float" office:value="4134197.65" calcext:value-type="float">
            <text:p>4.134.197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50498608.94" calcext:value-type="float" table:number-columns-spanned="2" table:number-rows-spanned="1">
            <text:p>450.498.608,94</text:p>
          </table:table-cell>
          <table:covered-table-cell table:style-name="ce12"/>
          <table:table-cell table:style-name="ce12" office:value-type="float" office:value="404816923.1" calcext:value-type="float">
            <text:p>404.816.923,1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62966949.88" calcext:value-type="float">
            <text:p>62.966.949,88</text:p>
          </table:table-cell>
          <table:table-cell table:style-name="ce12" office:value-type="float" office:value="50118396.66" calcext:value-type="float">
            <text:p>50.118.396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90286933.79" calcext:value-type="float" table:number-columns-spanned="2" table:number-rows-spanned="1">
            <text:p>390.286.933,79</text:p>
          </table:table-cell>
          <table:covered-table-cell table:style-name="ce14"/>
          <table:table-cell table:style-name="ce14" office:value-type="float" office:value="366122681.93" calcext:value-type="float">
            <text:p>366.122.681,93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1708824.27" calcext:value-type="float">
            <text:p>41.708.824,27</text:p>
          </table:table-cell>
          <table:table-cell table:style-name="ce14" office:value-type="float" office:value="38432007.21" calcext:value-type="float">
            <text:p>38.432.007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48675212.75" calcext:value-type="float" table:number-columns-spanned="2" table:number-rows-spanned="1">
            <text:p>348.675.212,75</text:p>
          </table:table-cell>
          <table:covered-table-cell table:style-name="ce14"/>
          <table:table-cell table:style-name="ce14" office:value-type="float" office:value="327785886.38" calcext:value-type="float">
            <text:p>327.785.886,38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97103.23" calcext:value-type="float">
            <text:p>97.103,23</text:p>
          </table:table-cell>
          <table:table-cell table:style-name="ce14" office:value-type="float" office:value="95211.66" calcext:value-type="float">
            <text:p>95.211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1611721.04" calcext:value-type="float" table:number-columns-spanned="2" table:number-rows-spanned="1">
            <text:p>41.611.721,04</text:p>
          </table:table-cell>
          <table:covered-table-cell table:style-name="ce14"/>
          <table:table-cell table:style-name="ce14" office:value-type="float" office:value="38336795.55" calcext:value-type="float">
            <text:p>38.336.795,55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1611721.04" calcext:value-type="float">
            <text:p>41.611.721,04</text:p>
          </table:table-cell>
          <table:table-cell table:style-name="ce14" office:value-type="float" office:value="38336795.55" calcext:value-type="float">
            <text:p>38.336.795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0211675.15" calcext:value-type="float" table:number-columns-spanned="2" table:number-rows-spanned="1">
            <text:p>60.211.675,15</text:p>
          </table:table-cell>
          <table:covered-table-cell table:style-name="ce14"/>
          <table:table-cell table:style-name="ce14" office:value-type="float" office:value="38694241.17" calcext:value-type="float">
            <text:p>38.694.241,1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1258125.61" calcext:value-type="float">
            <text:p>21.258.125,61</text:p>
          </table:table-cell>
          <table:table-cell table:style-name="ce14" office:value-type="float" office:value="11686389.45" calcext:value-type="float">
            <text:p>11.686.389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5216070.14" calcext:value-type="float" table:number-columns-spanned="2" table:number-rows-spanned="1">
            <text:p>55.216.070,14</text:p>
          </table:table-cell>
          <table:covered-table-cell table:style-name="ce14"/>
          <table:table-cell table:style-name="ce14" office:value-type="float" office:value="37333173.25" calcext:value-type="float">
            <text:p>37.333.173,2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1082815.95" calcext:value-type="float">
            <text:p>21.082.815,95</text:p>
          </table:table-cell>
          <table:table-cell table:style-name="ce14" office:value-type="float" office:value="11397303.11" calcext:value-type="float">
            <text:p>11.397.303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8380.4" calcext:value-type="float">
            <text:p>148.380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994771.63" calcext:value-type="float" table:number-columns-spanned="2" table:number-rows-spanned="1">
            <text:p>4.994.771,63</text:p>
          </table:table-cell>
          <table:covered-table-cell table:style-name="ce14"/>
          <table:table-cell table:style-name="ce14" office:value-type="float" office:value="1361067.92" calcext:value-type="float">
            <text:p>1.361.067,9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64810.08" calcext:value-type="float">
            <text:p>164.810,08</text:p>
          </table:table-cell>
          <table:table-cell table:style-name="ce14" office:value-type="float" office:value="140705.94" calcext:value-type="float">
            <text:p>140.705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95597423.62" calcext:value-type="float" table:number-columns-spanned="2" table:number-rows-spanned="1">
            <text:p>95.597.423,62</text:p>
          </table:table-cell>
          <table:covered-table-cell table:style-name="ce12"/>
          <table:table-cell table:style-name="ce12" office:value-type="float" office:value="73600123.98" calcext:value-type="float">
            <text:p>73.600.123,9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62154892.21" calcext:value-type="float">
            <text:p>62.154.892,21</text:p>
          </table:table-cell>
          <table:table-cell table:style-name="ce12" office:value-type="float" office:value="50076530.92" calcext:value-type="float">
            <text:p>50.076.530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7318178.42" calcext:value-type="float" table:number-columns-spanned="2" table:number-rows-spanned="1">
            <text:p>27.318.178,42</text:p>
          </table:table-cell>
          <table:covered-table-cell table:style-name="ce14"/>
          <table:table-cell table:style-name="ce14" office:value-type="float" office:value="27553798.2" calcext:value-type="float">
            <text:p>27.553.798,2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83800.5" calcext:value-type="float">
            <text:p>27.583.800,50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65006566.66" calcext:value-type="float" table:number-columns-spanned="2" table:number-rows-spanned="1">
            <text:p>65.006.566,66</text:p>
          </table:table-cell>
          <table:covered-table-cell table:style-name="ce14"/>
          <table:table-cell table:style-name="ce14" office:value-type="float" office:value="45737219.89" calcext:value-type="float">
            <text:p>45.737.219,8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3023472.87" calcext:value-type="float">
            <text:p>33.023.472,87</text:p>
          </table:table-cell>
          <table:table-cell table:style-name="ce14" office:value-type="float" office:value="27382367.96" calcext:value-type="float">
            <text:p>27.382.367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3129645.31" calcext:value-type="float" table:number-columns-spanned="2" table:number-rows-spanned="1">
            <text:p>3.129.645,31</text:p>
          </table:table-cell>
          <table:covered-table-cell table:style-name="ce14"/>
          <table:table-cell table:style-name="ce14" office:value-type="float" office:value="204071.83" calcext:value-type="float">
            <text:p>204.071,8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547618.84" calcext:value-type="float">
            <text:p>1.547.618,84</text:p>
          </table:table-cell>
          <table:table-cell table:style-name="ce14" office:value-type="float" office:value="204242.84" calcext:value-type="float">
            <text:p>204.242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43033.23" calcext:value-type="float" table:number-columns-spanned="2" table:number-rows-spanned="1">
            <text:p>143.033,23</text:p>
          </table:table-cell>
          <table:covered-table-cell table:style-name="ce14"/>
          <table:table-cell table:style-name="ce14" office:value-type="float" office:value="105034.06" calcext:value-type="float">
            <text:p>105.034,06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861.64" calcext:value-type="float">
            <text:p>6.861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4546.83" calcext:value-type="float" table:number-columns-spanned="2" table:number-rows-spanned="1">
            <text:p>4.546,83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6861.64" calcext:value-type="float">
            <text:p>6.861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33876.55" calcext:value-type="float" table:number-columns-spanned="2" table:number-rows-spanned="1">
            <text:p>133.876,55</text:p>
          </table:table-cell>
          <table:covered-table-cell table:style-name="ce14"/>
          <table:table-cell table:style-name="ce14" office:value-type="float" office:value="105034.06" calcext:value-type="float">
            <text:p>105.034,06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4609.85" calcext:value-type="float" table:number-columns-spanned="2" table:number-rows-spanned="1">
            <text:p>4.609,85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6785101.18" calcext:value-type="float">
            <text:p>26.785.101,18</text:p>
          </table:table-cell>
          <table:table-cell table:style-name="ce12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76220536.77" calcext:value-type="float" table:number-columns-spanned="2" table:number-rows-spanned="1">
            <text:p>576.220.536,77</text:p>
          </table:table-cell>
          <table:covered-table-cell table:style-name="ce16"/>
          <table:table-cell table:style-name="ce16" office:value-type="float" office:value="506817708.7" calcext:value-type="float">
            <text:p>506.817.708,7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76220536.77" calcext:value-type="float">
            <text:p>576.220.536,77</text:p>
          </table:table-cell>
          <table:table-cell table:style-name="ce16" office:value-type="float" office:value="506817708.7" calcext:value-type="float">
            <text:p>506.817.708,7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4707" style:display-name="PageStyle_RelatorioBalancoFinanceiro_47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5" meta:object-count="1"/>
    <meta:generator>LibreOffice/24.8.4.2$Windows_X86_64 LibreOffice_project/bb3cfa12c7b1bf994ecc5649a80400d06cd71002</meta:generator>
  </office:meta>
</office:document-meta>
</file>