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NOV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12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49697481.35" calcext:value-type="float">
            <text:p>349.697.481,35</text:p>
          </table:table-cell>
          <table:table-cell table:style-name="ce12" office:value-type="float" office:value="338215214" calcext:value-type="float">
            <text:p>338.215.214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546044.92" calcext:value-type="float">
            <text:p>546.044,92</text:p>
          </table:table-cell>
          <table:table-cell table:style-name="ce12" office:value-type="float" office:value="444798.56" calcext:value-type="float">
            <text:p>444.798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546044.92" calcext:value-type="float">
            <text:p>546.044,92</text:p>
          </table:table-cell>
          <table:table-cell table:style-name="ce15" office:value-type="float" office:value="444798.56" calcext:value-type="float">
            <text:p>444.798,5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69.26" calcext:value-type="float">
            <text:p>269,26</text:p>
          </table:table-cell>
          <table:table-cell table:style-name="ce12" office:value-type="float" office:value="248.79" calcext:value-type="float">
            <text:p>248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69.26" calcext:value-type="float">
            <text:p>269,26</text:p>
          </table:table-cell>
          <table:table-cell table:style-name="ce15" office:value-type="float" office:value="248.79" calcext:value-type="float">
            <text:p>248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46208948.97" calcext:value-type="float">
            <text:p>346.208.948,97</text:p>
          </table:table-cell>
          <table:table-cell table:style-name="ce12" office:value-type="float" office:value="315024247.08" calcext:value-type="float">
            <text:p>315.024.247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45181876.77" calcext:value-type="float">
            <text:p>345.181.876,77</text:p>
          </table:table-cell>
          <table:table-cell table:style-name="ce15" office:value-type="float" office:value="314262921.73" calcext:value-type="float">
            <text:p>314.262.921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027072.2" calcext:value-type="float">
            <text:p>1.027.072,20</text:p>
          </table:table-cell>
          <table:table-cell table:style-name="ce15" office:value-type="float" office:value="761325.35" calcext:value-type="float">
            <text:p>761.325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761970.67" calcext:value-type="float">
            <text:p>2.761.970,67</text:p>
          </table:table-cell>
          <table:table-cell table:style-name="ce12" office:value-type="float" office:value="22574520.51" calcext:value-type="float">
            <text:p>22.574.520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42140.81" calcext:value-type="float">
            <text:p>242.140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761970.67" calcext:value-type="float">
            <text:p>2.761.970,67</text:p>
          </table:table-cell>
          <table:table-cell table:style-name="ce15" office:value-type="float" office:value="22332379.7" calcext:value-type="float">
            <text:p>22.332.379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80247.53" calcext:value-type="float">
            <text:p>180.247,53</text:p>
          </table:table-cell>
          <table:table-cell table:style-name="ce12" office:value-type="float" office:value="171399.06" calcext:value-type="float">
            <text:p>171.399,0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80247.53" calcext:value-type="float">
            <text:p>180.247,53</text:p>
          </table:table-cell>
          <table:table-cell table:style-name="ce15" office:value-type="float" office:value="171399.06" calcext:value-type="float">
            <text:p>171.399,0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77713398.6" calcext:value-type="float">
            <text:p>377.713.398,60</text:p>
          </table:table-cell>
          <table:table-cell table:style-name="ce12" office:value-type="float" office:value="344291851.91" calcext:value-type="float">
            <text:p>344.291.851,9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26075163" calcext:value-type="float">
            <text:p>226.075.163,00</text:p>
          </table:table-cell>
          <table:table-cell table:style-name="ce12" office:value-type="float" office:value="211663998.34" calcext:value-type="float">
            <text:p>211.663.998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76091055.89" calcext:value-type="float">
            <text:p>176.091.055,89</text:p>
          </table:table-cell>
          <table:table-cell table:style-name="ce15" office:value-type="float" office:value="164881562.06" calcext:value-type="float">
            <text:p>164.881.562,0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4134355.9" calcext:value-type="float">
            <text:p>34.134.355,90</text:p>
          </table:table-cell>
          <table:table-cell table:style-name="ce15" office:value-type="float" office:value="34714008.58" calcext:value-type="float">
            <text:p>34.714.008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4787517.79" calcext:value-type="float">
            <text:p>14.787.517,79</text:p>
          </table:table-cell>
          <table:table-cell table:style-name="ce15" office:value-type="float" office:value="10441633.63" calcext:value-type="float">
            <text:p>10.441.633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062233.42" calcext:value-type="float">
            <text:p>1.062.233,42</text:p>
          </table:table-cell>
          <table:table-cell table:style-name="ce15" office:value-type="float" office:value="1626794.07" calcext:value-type="float">
            <text:p>1.626.794,0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7123403.09" calcext:value-type="float">
            <text:p>47.123.403,09</text:p>
          </table:table-cell>
          <table:table-cell table:style-name="ce12" office:value-type="float" office:value="43396405.66" calcext:value-type="float">
            <text:p>43.396.405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33195565.72" calcext:value-type="float">
            <text:p>33.195.565,72</text:p>
          </table:table-cell>
          <table:table-cell table:style-name="ce15" office:value-type="float" office:value="30709055.3" calcext:value-type="float">
            <text:p>30.709.055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0347559.29" calcext:value-type="float">
            <text:p>10.347.559,29</text:p>
          </table:table-cell>
          <table:table-cell table:style-name="ce15" office:value-type="float" office:value="9931345.75" calcext:value-type="float">
            <text:p>9.931.345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580278.08" calcext:value-type="float">
            <text:p>3.580.278,08</text:p>
          </table:table-cell>
          <table:table-cell table:style-name="ce15" office:value-type="float" office:value="2756004.61" calcext:value-type="float">
            <text:p>2.756.004,6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6109554.88" calcext:value-type="float">
            <text:p>16.109.554,88</text:p>
          </table:table-cell>
          <table:table-cell table:style-name="ce12" office:value-type="float" office:value="21018624.17" calcext:value-type="float">
            <text:p>21.018.624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599072.84" calcext:value-type="float">
            <text:p>599.072,84</text:p>
          </table:table-cell>
          <table:table-cell table:style-name="ce15" office:value-type="float" office:value="1223683.21" calcext:value-type="float">
            <text:p>1.223.683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3847084.46" calcext:value-type="float">
            <text:p>13.847.084,46</text:p>
          </table:table-cell>
          <table:table-cell table:style-name="ce15" office:value-type="float" office:value="18099317.96" calcext:value-type="float">
            <text:p>18.099.317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663397.58" calcext:value-type="float">
            <text:p>1.663.397,58</text:p>
          </table:table-cell>
          <table:table-cell table:style-name="ce15" office:value-type="float" office:value="1695623" calcext:value-type="float">
            <text:p>1.695.623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4143.69" calcext:value-type="float">
            <text:p>4.143,69</text:p>
          </table:table-cell>
          <table:table-cell table:style-name="ce12" office:value-type="float" office:value="2528.46" calcext:value-type="float">
            <text:p>2.528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143.69" calcext:value-type="float">
            <text:p>4.143,69</text:p>
          </table:table-cell>
          <table:table-cell table:style-name="ce15" office:value-type="float" office:value="2528.46" calcext:value-type="float">
            <text:p>2.528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54876336.08" calcext:value-type="float">
            <text:p>54.876.336,08</text:p>
          </table:table-cell>
          <table:table-cell table:style-name="ce12" office:value-type="float" office:value="46237972.77" calcext:value-type="float">
            <text:p>46.237.972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54017081.76" calcext:value-type="float">
            <text:p>54.017.081,76</text:p>
          </table:table-cell>
          <table:table-cell table:style-name="ce15" office:value-type="float" office:value="44201356.52" calcext:value-type="float">
            <text:p>44.201.356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.29" calcext:value-type="float">
            <text:p>73.628,29</text:p>
          </table:table-cell>
          <table:table-cell table:style-name="ce15" office:value-type="float" office:value="73628" calcext:value-type="float">
            <text:p>73.628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785626.03" calcext:value-type="float">
            <text:p>785.626,03</text:p>
          </table:table-cell>
          <table:table-cell table:style-name="ce15" office:value-type="float" office:value="1962988.25" calcext:value-type="float">
            <text:p>1.962.988,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32328822.74" calcext:value-type="float">
            <text:p>32.328.822,74</text:p>
          </table:table-cell>
          <table:table-cell table:style-name="ce12" office:value-type="float" office:value="20118535.97" calcext:value-type="float">
            <text:p>20.118.535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30859973.59" calcext:value-type="float">
            <text:p>30.859.973,59</text:p>
          </table:table-cell>
          <table:table-cell table:style-name="ce15" office:value-type="float" office:value="19752609.09" calcext:value-type="float">
            <text:p>19.752.60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468615.15" calcext:value-type="float">
            <text:p>1.468.615,15</text:p>
          </table:table-cell>
          <table:table-cell table:style-name="ce15" office:value-type="float" office:value="365926.88" calcext:value-type="float">
            <text:p>365.926,8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66684.79" calcext:value-type="float">
            <text:p>66.684,79</text:p>
          </table:table-cell>
          <table:table-cell table:style-name="ce12" office:value-type="float" office:value="315689.22" calcext:value-type="float">
            <text:p>315.689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9171.9" calcext:value-type="float">
            <text:p>29.171,90</text:p>
          </table:table-cell>
          <table:table-cell table:style-name="ce15" office:value-type="float" office:value="8286.4" calcext:value-type="float">
            <text:p>8.286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37512.89" calcext:value-type="float">
            <text:p>37.512,89</text:p>
          </table:table-cell>
          <table:table-cell table:style-name="ce15" office:value-type="float" office:value="307402.82" calcext:value-type="float">
            <text:p>307.402,8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129290.33" calcext:value-type="float">
            <text:p>1.129.290,33</text:p>
          </table:table-cell>
          <table:table-cell table:style-name="ce12" office:value-type="float" office:value="1538097.32" calcext:value-type="float">
            <text:p>1.538.097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100965.4" calcext:value-type="float">
            <text:p>1.100.965,40</text:p>
          </table:table-cell>
          <table:table-cell table:style-name="ce15" office:value-type="float" office:value="1502053.42" calcext:value-type="float">
            <text:p>1.502.053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28324.93" calcext:value-type="float">
            <text:p>28.324,93</text:p>
          </table:table-cell>
          <table:table-cell table:style-name="ce15" office:value-type="float" office:value="36043.9" calcext:value-type="float">
            <text:p>36.043,90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8015917.25" calcext:value-type="float">
            <text:p>-28.015.917,25</text:p>
          </table:table-cell>
          <table:table-cell table:style-name="ce16" office:value-type="float" office:value="-6076637.91" calcext:value-type="float">
            <text:p>-6.076.637,91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8.3.2$Windows_X86_64 LibreOffice_project/48a6bac9e7e268aeb4c3483fcf825c94556d9f92</meta:generator>
  </office:meta>
</office:document-meta>
</file>