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12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414280478.41" calcext:value-type="float">
            <text:p>414.280.478,41</text:p>
          </table:table-cell>
          <table:table-cell table:style-name="ce12" office:value-type="float" office:value="392162441.45" calcext:value-type="float">
            <text:p>392.162.441,4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167234.85" calcext:value-type="float">
            <text:p>4.167.234,85</text:p>
          </table:table-cell>
          <table:table-cell table:style-name="ce12" office:value-type="float" office:value="3992633.41" calcext:value-type="float">
            <text:p>3.992.633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527023.3" calcext:value-type="float">
            <text:p>1.527.023,30</text:p>
          </table:table-cell>
          <table:table-cell table:style-name="ce15" office:value-type="float" office:value="997558.66" calcext:value-type="float">
            <text:p>997.558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522917.66" calcext:value-type="float">
            <text:p>1.522.917,66</text:p>
          </table:table-cell>
          <table:table-cell table:style-name="ce15" office:value-type="float" office:value="1845423.17" calcext:value-type="float">
            <text:p>1.845.423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117293.89" calcext:value-type="float">
            <text:p>1.117.293,89</text:p>
          </table:table-cell>
          <table:table-cell table:style-name="ce15" office:value-type="float" office:value="1149651.58" calcext:value-type="float">
            <text:p>1.149.651,5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6576.84" calcext:value-type="float">
            <text:p>6.576,84</text:p>
          </table:table-cell>
          <table:table-cell table:style-name="ce12" office:value-type="float" office:value="249.79" calcext:value-type="float">
            <text:p>249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307.58" calcext:value-type="float">
            <text:p>6.307,58</text:p>
          </table:table-cell>
          <table:table-cell table:style-name="ce15" office:value-type="float" office:value="1" calcext:value-type="float">
            <text:p>1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69.26" calcext:value-type="float">
            <text:p>269,26</text:p>
          </table:table-cell>
          <table:table-cell table:style-name="ce15" office:value-type="float" office:value="248.79" calcext:value-type="float">
            <text:p>248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401490815.78" calcext:value-type="float">
            <text:p>401.490.815,78</text:p>
          </table:table-cell>
          <table:table-cell table:style-name="ce12" office:value-type="float" office:value="363229629.72" calcext:value-type="float">
            <text:p>363.229.629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99110473.86" calcext:value-type="float">
            <text:p>399.110.473,86</text:p>
          </table:table-cell>
          <table:table-cell table:style-name="ce15" office:value-type="float" office:value="358293761.29" calcext:value-type="float">
            <text:p>358.293.761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380341.92" calcext:value-type="float">
            <text:p>2.380.341,92</text:p>
          </table:table-cell>
          <table:table-cell table:style-name="ce15" office:value-type="float" office:value="4935868.43" calcext:value-type="float">
            <text:p>4.935.868,4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8034918.36" calcext:value-type="float">
            <text:p>8.034.918,36</text:p>
          </table:table-cell>
          <table:table-cell table:style-name="ce12" office:value-type="float" office:value="24417396.08" calcext:value-type="float">
            <text:p>24.417.396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6549" calcext:value-type="float">
            <text:p>16.549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625.07" calcext:value-type="float">
            <text:p>6.625,07</text:p>
          </table:table-cell>
          <table:table-cell table:style-name="ce15" office:value-type="float" office:value="281208.6" calcext:value-type="float">
            <text:p>281.208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8028293.29" calcext:value-type="float">
            <text:p>8.028.293,29</text:p>
          </table:table-cell>
          <table:table-cell table:style-name="ce15" office:value-type="float" office:value="24119638.48" calcext:value-type="float">
            <text:p>24.119.638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580932.58" calcext:value-type="float">
            <text:p>580.932,58</text:p>
          </table:table-cell>
          <table:table-cell table:style-name="ce12" office:value-type="float" office:value="522532.45" calcext:value-type="float">
            <text:p>522.532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580932.58" calcext:value-type="float">
            <text:p>580.932,58</text:p>
          </table:table-cell>
          <table:table-cell table:style-name="ce15" office:value-type="float" office:value="522532.45" calcext:value-type="float">
            <text:p>522.532,4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40480462.04" calcext:value-type="float">
            <text:p>440.480.462,04</text:p>
          </table:table-cell>
          <table:table-cell table:style-name="ce12" office:value-type="float" office:value="401343223.81" calcext:value-type="float">
            <text:p>401.343.223,8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27257118.29" calcext:value-type="float">
            <text:p>227.257.118,29</text:p>
          </table:table-cell>
          <table:table-cell table:style-name="ce12" office:value-type="float" office:value="211974349.47" calcext:value-type="float">
            <text:p>211.974.349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76091055.89" calcext:value-type="float">
            <text:p>176.091.055,89</text:p>
          </table:table-cell>
          <table:table-cell table:style-name="ce15" office:value-type="float" office:value="164881562.06" calcext:value-type="float">
            <text:p>164.881.562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4134355.9" calcext:value-type="float">
            <text:p>34.134.355,90</text:p>
          </table:table-cell>
          <table:table-cell table:style-name="ce15" office:value-type="float" office:value="34714008.58" calcext:value-type="float">
            <text:p>34.714.008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4787517.79" calcext:value-type="float">
            <text:p>14.787.517,79</text:p>
          </table:table-cell>
          <table:table-cell table:style-name="ce15" office:value-type="float" office:value="10441633.63" calcext:value-type="float">
            <text:p>10.441.633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2244188.71" calcext:value-type="float">
            <text:p>2.244.188,71</text:p>
          </table:table-cell>
          <table:table-cell table:style-name="ce15" office:value-type="float" office:value="1937145.2" calcext:value-type="float">
            <text:p>1.937.145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7135580.2" calcext:value-type="float">
            <text:p>47.135.580,20</text:p>
          </table:table-cell>
          <table:table-cell table:style-name="ce12" office:value-type="float" office:value="43407732.9" calcext:value-type="float">
            <text:p>43.407.732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3195565.72" calcext:value-type="float">
            <text:p>33.195.565,72</text:p>
          </table:table-cell>
          <table:table-cell table:style-name="ce15" office:value-type="float" office:value="30709055.3" calcext:value-type="float">
            <text:p>30.709.055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0347559.29" calcext:value-type="float">
            <text:p>10.347.559,29</text:p>
          </table:table-cell>
          <table:table-cell table:style-name="ce15" office:value-type="float" office:value="9931345.75" calcext:value-type="float">
            <text:p>9.931.345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592455.19" calcext:value-type="float">
            <text:p>3.592.455,19</text:p>
          </table:table-cell>
          <table:table-cell table:style-name="ce15" office:value-type="float" office:value="2767331.85" calcext:value-type="float">
            <text:p>2.767.331,8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66595060.69" calcext:value-type="float">
            <text:p>66.595.060,69</text:p>
          </table:table-cell>
          <table:table-cell table:style-name="ce12" office:value-type="float" office:value="64845737.57" calcext:value-type="float">
            <text:p>64.845.737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8118443.03" calcext:value-type="float">
            <text:p>8.118.443,03</text:p>
          </table:table-cell>
          <table:table-cell table:style-name="ce15" office:value-type="float" office:value="9719422.68" calcext:value-type="float">
            <text:p>9.719.422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50052020" calcext:value-type="float">
            <text:p>50.052.020,00</text:p>
          </table:table-cell>
          <table:table-cell table:style-name="ce15" office:value-type="float" office:value="45903530.63" calcext:value-type="float">
            <text:p>45.903.530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8424597.66" calcext:value-type="float">
            <text:p>8.424.597,66</text:p>
          </table:table-cell>
          <table:table-cell table:style-name="ce15" office:value-type="float" office:value="9222784.26" calcext:value-type="float">
            <text:p>9.222.784,2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9252.28" calcext:value-type="float">
            <text:p>9.252,28</text:p>
          </table:table-cell>
          <table:table-cell table:style-name="ce12" office:value-type="float" office:value="6438.48" calcext:value-type="float">
            <text:p>6.438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055.72" calcext:value-type="float">
            <text:p>6.055,72</text:p>
          </table:table-cell>
          <table:table-cell table:style-name="ce15" office:value-type="float" office:value="6438.48" calcext:value-type="float">
            <text:p>6.438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3196.56" calcext:value-type="float">
            <text:p>3.196,56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6180305.22" calcext:value-type="float">
            <text:p>56.180.305,22</text:p>
          </table:table-cell>
          <table:table-cell table:style-name="ce12" office:value-type="float" office:value="46603801.51" calcext:value-type="float">
            <text:p>46.603.801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5014162.71" calcext:value-type="float">
            <text:p>55.014.162,71</text:p>
          </table:table-cell>
          <table:table-cell table:style-name="ce15" office:value-type="float" office:value="44274556.81" calcext:value-type="float">
            <text:p>44.274.556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.29" calcext:value-type="float">
            <text:p>73.628,29</text:p>
          </table:table-cell>
          <table:table-cell table:style-name="ce15" office:value-type="float" office:value="73628" calcext:value-type="float">
            <text:p>73.62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092514.22" calcext:value-type="float">
            <text:p>1.092.514,22</text:p>
          </table:table-cell>
          <table:table-cell table:style-name="ce15" office:value-type="float" office:value="2255616.7" calcext:value-type="float">
            <text:p>2.255.616,7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4833169.85" calcext:value-type="float">
            <text:p>34.833.169,85</text:p>
          </table:table-cell>
          <table:table-cell table:style-name="ce12" office:value-type="float" office:value="25835078.15" calcext:value-type="float">
            <text:p>25.835.078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232.17" calcext:value-type="float">
            <text:p>9.232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style-name="ce15" office:value-type="float" office:value="118836.38" calcext:value-type="float">
            <text:p>118.836,3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30859973.59" calcext:value-type="float">
            <text:p>30.859.973,59</text:p>
          </table:table-cell>
          <table:table-cell table:style-name="ce15" office:value-type="float" office:value="19752609.09" calcext:value-type="float">
            <text:p>19.752.60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854125.88" calcext:value-type="float">
            <text:p>3.854.125,88</text:p>
          </table:table-cell>
          <table:table-cell table:style-name="ce15" office:value-type="float" office:value="6073236.89" calcext:value-type="float">
            <text:p>6.073.236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481835.74" calcext:value-type="float">
            <text:p>481.835,74</text:p>
          </table:table-cell>
          <table:table-cell table:style-name="ce12" office:value-type="float" office:value="432331.58" calcext:value-type="float">
            <text:p>432.331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8388.75" calcext:value-type="float">
            <text:p>48.388,75</text:p>
          </table:table-cell>
          <table:table-cell table:style-name="ce15" office:value-type="float" office:value="27932.34" calcext:value-type="float">
            <text:p>27.932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433446.99" calcext:value-type="float">
            <text:p>433.446,99</text:p>
          </table:table-cell>
          <table:table-cell table:style-name="ce15" office:value-type="float" office:value="404399.24" calcext:value-type="float">
            <text:p>404.399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7988139.77" calcext:value-type="float">
            <text:p>7.988.139,77</text:p>
          </table:table-cell>
          <table:table-cell table:style-name="ce12" office:value-type="float" office:value="8237754.15" calcext:value-type="float">
            <text:p>8.237.754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7914479.89" calcext:value-type="float">
            <text:p>7.914.479,89</text:p>
          </table:table-cell>
          <table:table-cell table:style-name="ce15" office:value-type="float" office:value="8180143.18" calcext:value-type="float">
            <text:p>8.180.143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73659.88" calcext:value-type="float">
            <text:p>73.659,88</text:p>
          </table:table-cell>
          <table:table-cell table:style-name="ce15" office:value-type="float" office:value="57610.97" calcext:value-type="float">
            <text:p>57.610,97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6199983.63" calcext:value-type="float">
            <text:p>-26.199.983,63</text:p>
          </table:table-cell>
          <table:table-cell table:style-name="ce16" office:value-type="float" office:value="-9180782.36" calcext:value-type="float">
            <text:p>-9.180.782,36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8.3.2$Windows_X86_64 LibreOffice_project/48a6bac9e7e268aeb4c3483fcf825c94556d9f92</meta:generator>
  </office:meta>
</office:document-meta>
</file>