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12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2419111.3" calcext:value-type="float">
            <text:p>2.419.111,30</text:p>
          </table:table-cell>
          <table:table-cell table:style-name="ce13" office:value-type="float" office:value="744981.94" calcext:value-type="float">
            <text:p>744.981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9763954.75" calcext:value-type="float">
            <text:p>349.763.954,75</text:p>
          </table:table-cell>
          <table:table-cell table:style-name="ce14" office:value-type="float" office:value="318499263.12" calcext:value-type="float">
            <text:p>318.499.263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26455.69" calcext:value-type="float">
            <text:p>126.455,69</text:p>
          </table:table-cell>
          <table:table-cell table:style-name="ce16" office:value-type="float" office:value="193451.9" calcext:value-type="float">
            <text:p>193.451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523826.74" calcext:value-type="float">
            <text:p>1.523.826,74</text:p>
          </table:table-cell>
          <table:table-cell table:style-name="ce16" office:value-type="float" office:value="997558.66" calcext:value-type="float">
            <text:p>997.558,6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522917.66" calcext:value-type="float">
            <text:p>1.522.917,66</text:p>
          </table:table-cell>
          <table:table-cell table:style-name="ce16" office:value-type="float" office:value="1845423.17" calcext:value-type="float">
            <text:p>1.845.423,1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90866.65" calcext:value-type="float">
            <text:p>990.866,65</text:p>
          </table:table-cell>
          <table:table-cell table:style-name="ce16" office:value-type="float" office:value="956200.68" calcext:value-type="float">
            <text:p>956.200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67.53" calcext:value-type="float">
            <text:p>267,53</text:p>
          </table:table-cell>
          <table:table-cell table:style-name="ce16" office:value-type="float" office:value="248.21" calcext:value-type="float">
            <text:p>248,2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45110.26" calcext:value-type="float">
            <text:p>145.110,26</text:p>
          </table:table-cell>
          <table:table-cell table:style-name="ce16" office:value-type="float" office:value="108407.03" calcext:value-type="float">
            <text:p>108.407,0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45454510.22" calcext:value-type="float">
            <text:p>345.454.510,22</text:p>
          </table:table-cell>
          <table:table-cell table:style-name="ce16" office:value-type="float" office:value="314397973.47" calcext:value-type="float">
            <text:p>314.397.973,4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72633.45" calcext:value-type="float">
            <text:p>272.633,45</text:p>
          </table:table-cell>
          <table:table-cell table:style-name="ce18" office:value-type="float" office:value="135051.74" calcext:value-type="float">
            <text:p>135.051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45181876.77" calcext:value-type="float">
            <text:p>345.181.876,77</text:p>
          </table:table-cell>
          <table:table-cell table:style-name="ce18" office:value-type="float" office:value="314262921.73" calcext:value-type="float">
            <text:p>314.262.921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47344843.45" calcext:value-type="float">
            <text:p>-347.344.843,45</text:p>
          </table:table-cell>
          <table:table-cell table:style-name="ce16" office:value-type="float" office:value="-317754281.18" calcext:value-type="float">
            <text:p>-317.754.281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51784928.24" calcext:value-type="float">
            <text:p>-251.784.928,24</text:p>
          </table:table-cell>
          <table:table-cell table:style-name="ce16" office:value-type="float" office:value="-234397109.02" calcext:value-type="float">
            <text:p>-234.397.109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1788607.47" calcext:value-type="float">
            <text:p>-41.788.607,47</text:p>
          </table:table-cell>
          <table:table-cell table:style-name="ce18" office:value-type="float" office:value="-38239938.73" calcext:value-type="float">
            <text:p>-38.239.938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09958497.06" calcext:value-type="float">
            <text:p>-209.958.497,06</text:p>
          </table:table-cell>
          <table:table-cell table:style-name="ce18" office:value-type="float" office:value="-196153572.89" calcext:value-type="float">
            <text:p>-196.153.572,8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4086" calcext:value-type="float">
            <text:p>-34.086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737.71" calcext:value-type="float">
            <text:p>-3.737,71</text:p>
          </table:table-cell>
          <table:table-cell table:style-name="ce18" office:value-type="float" office:value="-3597.4" calcext:value-type="float">
            <text:p>-3.597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2596283.71" calcext:value-type="float">
            <text:p>-32.596.283,71</text:p>
          </table:table-cell>
          <table:table-cell table:style-name="ce16" office:value-type="float" office:value="-33646157.5" calcext:value-type="float">
            <text:p>-33.646.157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2522655.42" calcext:value-type="float">
            <text:p>-32.522.655,42</text:p>
          </table:table-cell>
          <table:table-cell table:style-name="ce18" office:value-type="float" office:value="-33572529.5" calcext:value-type="float">
            <text:p>-33.572.529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73628" calcext:value-type="float">
            <text:p>-73.628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62963631.5" calcext:value-type="float">
            <text:p>-62.963.631,50</text:p>
          </table:table-cell>
          <table:table-cell table:style-name="ce16" office:value-type="float" office:value="-49711014.66" calcext:value-type="float">
            <text:p>-49.711.014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74934.83" calcext:value-type="float">
            <text:p>-174.934,83</text:p>
          </table:table-cell>
          <table:table-cell table:style-name="ce18" office:value-type="float" office:value="-135051.74" calcext:value-type="float">
            <text:p>-135.051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5000725.32" calcext:value-type="float">
            <text:p>-5.000.725,32</text:p>
          </table:table-cell>
          <table:table-cell table:style-name="ce18" office:value-type="float" office:value="-1795371.47" calcext:value-type="float">
            <text:p>-1.795.371,4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4017081.76" calcext:value-type="float">
            <text:p>-54.017.081,76</text:p>
          </table:table-cell>
          <table:table-cell table:style-name="ce18" office:value-type="float" office:value="-44186790.06" calcext:value-type="float">
            <text:p>-44.186.790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769527.83" calcext:value-type="float">
            <text:p>-3.769.527,83</text:p>
          </table:table-cell>
          <table:table-cell table:style-name="ce18" office:value-type="float" office:value="-3577086.74" calcext:value-type="float">
            <text:p>-3.577.086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361.76" calcext:value-type="float">
            <text:p>-1.361,76</text:p>
          </table:table-cell>
          <table:table-cell table:style-name="ce18" office:value-type="float" office:value="-16714.65" calcext:value-type="float">
            <text:p>-16.714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837791.27" calcext:value-type="float">
            <text:p>-2.837.791,27</text:p>
          </table:table-cell>
          <table:table-cell table:style-name="ce13" office:value-type="float" office:value="-1345624.92" calcext:value-type="float">
            <text:p>-1.345.624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14" office:value-type="float" office:value="16549" calcext:value-type="float">
            <text:p>16.549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6" office:value-type="float" office:value="16549" calcext:value-type="float">
            <text:p>16.549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960236.27" calcext:value-type="float">
            <text:p>-2.960.236,27</text:p>
          </table:table-cell>
          <table:table-cell table:style-name="ce16" office:value-type="float" office:value="-1362173.92" calcext:value-type="float">
            <text:p>-1.362.173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951886.27" calcext:value-type="float">
            <text:p>-2.951.886,27</text:p>
          </table:table-cell>
          <table:table-cell table:style-name="ce16" office:value-type="float" office:value="-1338897.92" calcext:value-type="float">
            <text:p>-1.338.897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3276" calcext:value-type="float">
            <text:p>-23.276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418679.97" calcext:value-type="float">
            <text:p>-418.679,97</text:p>
          </table:table-cell>
          <table:table-cell table:style-name="ce14" office:value-type="float" office:value="-600642.98" calcext:value-type="float">
            <text:p>-600.642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2670529.73" calcext:value-type="float">
            <text:p>22.670.529,73</text:p>
          </table:table-cell>
          <table:table-cell table:style-name="ce14" office:value-type="float" office:value="20808665.7" calcext:value-type="float">
            <text:p>20.808.665,7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24.8.3.2$Windows_X86_64 LibreOffice_project/48a6bac9e7e268aeb4c3483fcf825c94556d9f92</meta:generator>
  </office:meta>
</office:document-meta>
</file>