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NOV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3/12/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4</text:p>
          </table:table-cell>
          <table:table-cell table:style-name="ce12" office:value-type="string" calcext:value-type="string" table:number-columns-spanned="1" table:number-rows-spanned="2">
            <text:p>2023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14847714.11" calcext:value-type="float">
            <text:p>14.847.714,11</text:p>
          </table:table-cell>
          <table:table-cell table:style-name="ce13" office:value-type="float" office:value="9009144.26" calcext:value-type="float">
            <text:p>9.009.144,2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406324887.84" calcext:value-type="float">
            <text:p>406.324.887,84</text:p>
          </table:table-cell>
          <table:table-cell table:style-name="ce14" office:value-type="float" office:value="362669725.79" calcext:value-type="float">
            <text:p>362.669.725,7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126455.69" calcext:value-type="float">
            <text:p>126.455,69</text:p>
          </table:table-cell>
          <table:table-cell table:style-name="ce16" office:value-type="float" office:value="193451.9" calcext:value-type="float">
            <text:p>193.451,9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1523826.74" calcext:value-type="float">
            <text:p>1.523.826,74</text:p>
          </table:table-cell>
          <table:table-cell table:style-name="ce16" office:value-type="float" office:value="997558.66" calcext:value-type="float">
            <text:p>997.558,6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1522917.66" calcext:value-type="float">
            <text:p>1.522.917,66</text:p>
          </table:table-cell>
          <table:table-cell table:style-name="ce16" office:value-type="float" office:value="1845423.17" calcext:value-type="float">
            <text:p>1.845.423,1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990866.65" calcext:value-type="float">
            <text:p>990.866,65</text:p>
          </table:table-cell>
          <table:table-cell table:style-name="ce16" office:value-type="float" office:value="956200.68" calcext:value-type="float">
            <text:p>956.200,6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267.53" calcext:value-type="float">
            <text:p>267,53</text:p>
          </table:table-cell>
          <table:table-cell table:style-name="ce16" office:value-type="float" office:value="248.21" calcext:value-type="float">
            <text:p>248,2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145110.26" calcext:value-type="float">
            <text:p>145.110,26</text:p>
          </table:table-cell>
          <table:table-cell table:style-name="ce16" office:value-type="float" office:value="108407.03" calcext:value-type="float">
            <text:p>108.407,0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402015443.31" calcext:value-type="float">
            <text:p>402.015.443,31</text:p>
          </table:table-cell>
          <table:table-cell table:style-name="ce16" office:value-type="float" office:value="358568436.14" calcext:value-type="float">
            <text:p>358.568.436,1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2788764.83" calcext:value-type="float">
            <text:p>2.788.764,83</text:p>
          </table:table-cell>
          <table:table-cell table:style-name="ce18" office:value-type="float" office:value="193729.45" calcext:value-type="float">
            <text:p>193.729,4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399110473.86" calcext:value-type="float">
            <text:p>399.110.473,86</text:p>
          </table:table-cell>
          <table:table-cell table:style-name="ce18" office:value-type="float" office:value="358293761.29" calcext:value-type="float">
            <text:p>358.293.761,2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116204.62" calcext:value-type="float">
            <text:p>116.204,62</text:p>
          </table:table-cell>
          <table:table-cell table:style-name="ce18" office:value-type="float" office:value="80945.4" calcext:value-type="float">
            <text:p>80.945,4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391477173.73" calcext:value-type="float">
            <text:p>-391.477.173,73</text:p>
          </table:table-cell>
          <table:table-cell table:style-name="ce16" office:value-type="float" office:value="-353660581.53" calcext:value-type="float">
            <text:p>-353.660.581,5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303043818.05" calcext:value-type="float">
            <text:p>-303.043.818,05</text:p>
          </table:table-cell>
          <table:table-cell table:style-name="ce16" office:value-type="float" office:value="-275458116.19" calcext:value-type="float">
            <text:p>-275.458.116,1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41788607.47" calcext:value-type="float">
            <text:p>-41.788.607,47</text:p>
          </table:table-cell>
          <table:table-cell table:style-name="ce18" office:value-type="float" office:value="-38239938.73" calcext:value-type="float">
            <text:p>-38.239.938,7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261036822.31" calcext:value-type="float">
            <text:p>-261.036.822,31</text:p>
          </table:table-cell>
          <table:table-cell table:style-name="ce18" office:value-type="float" office:value="-237214580.06" calcext:value-type="float">
            <text:p>-237.214.580,0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style-name="ce18" office:value-type="float" office:value="-16916.8" calcext:value-type="float">
            <text:p>-16.916,8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style-name="ce18" office:value-type="float" office:value="-34086" calcext:value-type="float">
            <text:p>-34.086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style-name="ce18" office:value-type="float" office:value="-172061.81" calcext:value-type="float">
            <text:p>-172.061,81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3737.71" calcext:value-type="float">
            <text:p>-3.737,71</text:p>
          </table:table-cell>
          <table:table-cell table:style-name="ce18" office:value-type="float" office:value="-3597.4" calcext:value-type="float">
            <text:p>-3.597,4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style-name="ce18" office:value-type="float" office:value="8414.05" calcext:value-type="float">
            <text:p>8.414,05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33004197.37" calcext:value-type="float">
            <text:p>-33.004.197,37</text:p>
          </table:table-cell>
          <table:table-cell table:style-name="ce16" office:value-type="float" office:value="-33731859.88" calcext:value-type="float">
            <text:p>-33.731.859,8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32930569.08" calcext:value-type="float">
            <text:p>-32.930.569,08</text:p>
          </table:table-cell>
          <table:table-cell table:style-name="ce18" office:value-type="float" office:value="-33658231.88" calcext:value-type="float">
            <text:p>-33.658.231,8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73628.29" calcext:value-type="float">
            <text:p>-73.628,29</text:p>
          </table:table-cell>
          <table:table-cell table:style-name="ce18" office:value-type="float" office:value="-73628" calcext:value-type="float">
            <text:p>-73.628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55429158.31" calcext:value-type="float">
            <text:p>-55.429.158,31</text:p>
          </table:table-cell>
          <table:table-cell table:style-name="ce16" office:value-type="float" office:value="-44470605.46" calcext:value-type="float">
            <text:p>-44.470.605,4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413633.84" calcext:value-type="float">
            <text:p>-413.633,84</text:p>
          </table:table-cell>
          <table:table-cell table:style-name="ce18" office:value-type="float" office:value="-193900.46" calcext:value-type="float">
            <text:p>-193.900,4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55014162.71" calcext:value-type="float">
            <text:p>-55.014.162,71</text:p>
          </table:table-cell>
          <table:table-cell table:style-name="ce18" office:value-type="float" office:value="-44259990.35" calcext:value-type="float">
            <text:p>-44.259.990,3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1361.76" calcext:value-type="float">
            <text:p>-1.361,76</text:p>
          </table:table-cell>
          <table:table-cell table:style-name="ce18" office:value-type="float" office:value="-16714.65" calcext:value-type="float">
            <text:p>-16.714,6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11857101.11" calcext:value-type="float">
            <text:p>-11.857.101,11</text:p>
          </table:table-cell>
          <table:table-cell table:style-name="ce13" office:value-type="float" office:value="-7820979.52" calcext:value-type="float">
            <text:p>-7.820.979,5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22445" calcext:value-type="float">
            <text:p>122.445,00</text:p>
          </table:table-cell>
          <table:table-cell table:style-name="ce14" office:value-type="float" office:value="16549" calcext:value-type="float">
            <text:p>16.549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style-name="ce16" office:value-type="float" office:value="122445" calcext:value-type="float">
            <text:p>122.445,00</text:p>
          </table:table-cell>
          <table:table-cell table:style-name="ce16" office:value-type="float" office:value="16549" calcext:value-type="float">
            <text:p>16.549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11979546.11" calcext:value-type="float">
            <text:p>-11.979.546,11</text:p>
          </table:table-cell>
          <table:table-cell table:style-name="ce16" office:value-type="float" office:value="-7837528.52" calcext:value-type="float">
            <text:p>-7.837.528,5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11971196.11" calcext:value-type="float">
            <text:p>-11.971.196,11</text:p>
          </table:table-cell>
          <table:table-cell table:style-name="ce16" office:value-type="float" office:value="-7720979.93" calcext:value-type="float">
            <text:p>-7.720.979,9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8350" calcext:value-type="float">
            <text:p>-8.350,00</text:p>
          </table:table-cell>
          <table:table-cell table:style-name="ce16" office:value-type="float" office:value="-116548.59" calcext:value-type="float">
            <text:p>-116.548,5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2990613" calcext:value-type="float">
            <text:p>2.990.613,00</text:p>
          </table:table-cell>
          <table:table-cell table:style-name="ce14" office:value-type="float" office:value="1188164.74" calcext:value-type="float">
            <text:p>1.188.164,7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5582660.33" calcext:value-type="float">
            <text:p>25.582.660,33</text:p>
          </table:table-cell>
          <table:table-cell table:style-name="ce14" office:value-type="float" office:value="24121549.09" calcext:value-type="float">
            <text:p>24.121.549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28573273.33" calcext:value-type="float">
            <text:p>28.573.273,33</text:p>
          </table:table-cell>
          <table:table-cell table:style-name="ce14" office:value-type="float" office:value="25309713.83" calcext:value-type="float">
            <text:p>25.309.713,83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2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76" meta:object-count="1"/>
    <meta:generator>LibreOffice/24.8.3.2$Windows_X86_64 LibreOffice_project/48a6bac9e7e268aeb4c3483fcf825c94556d9f92</meta:generator>
  </office:meta>
</office:document-meta>
</file>