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84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84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NOV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12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431889.53" calcext:value-type="float" table:number-columns-spanned="2" table:number-rows-spanned="1">
            <text:p>4.431.889,53</text:p>
          </table:table-cell>
          <table:covered-table-cell table:style-name="ce12"/>
          <table:table-cell table:style-name="ce12" office:value-type="float" office:value="4117838.65" calcext:value-type="float">
            <text:p>4.117.838,65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21655733.3" calcext:value-type="float">
            <text:p>321.655.733,30</text:p>
          </table:table-cell>
          <table:table-cell table:style-name="ce12" office:value-type="float" office:value="288844964.48" calcext:value-type="float">
            <text:p>288.844.964,4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75155390.84" calcext:value-type="float">
            <text:p>275.155.390,84</text:p>
          </table:table-cell>
          <table:table-cell table:style-name="ce12" office:value-type="float" office:value="248042734.4" calcext:value-type="float">
            <text:p>248.042.734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454558.7" calcext:value-type="float" table:number-columns-spanned="2" table:number-rows-spanned="1">
            <text:p>4.454.558,70</text:p>
          </table:table-cell>
          <table:covered-table-cell table:style-name="ce12"/>
          <table:table-cell table:style-name="ce12" office:value-type="float" office:value="4127782.54" calcext:value-type="float">
            <text:p>4.127.782,54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6500342.46" calcext:value-type="float">
            <text:p>46.500.342,46</text:p>
          </table:table-cell>
          <table:table-cell table:style-name="ce12" office:value-type="float" office:value="40802230.08" calcext:value-type="float">
            <text:p>40.802.230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8987.01" calcext:value-type="float" table:number-columns-spanned="2" table:number-rows-spanned="1">
            <text:p>28.987,01</text:p>
          </table:table-cell>
          <table:covered-table-cell table:style-name="ce14"/>
          <table:table-cell table:style-name="ce14" office:value-type="float" office:value="30891.49" calcext:value-type="float">
            <text:p>30.891,49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83382.36" calcext:value-type="float">
            <text:p>83.382,36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91018" calcext:value-type="float">
            <text:p>391.018,00</text:p>
          </table:table-cell>
          <table:table-cell table:style-name="ce14" office:value-type="float" office:value="38350999" calcext:value-type="float">
            <text:p>38.350.999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4424885.3" calcext:value-type="float" table:number-columns-spanned="2" table:number-rows-spanned="1">
            <text:p>4.424.885,30</text:p>
          </table:table-cell>
          <table:covered-table-cell table:style-name="ce14"/>
          <table:table-cell table:style-name="ce14" office:value-type="float" office:value="4096891.05" calcext:value-type="float">
            <text:p>4.096.891,05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5160275.66" calcext:value-type="float">
            <text:p>45.160.275,66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4" office:value-type="float" office:value="686.39" calcext:value-type="float" table:number-columns-spanned="2" table:number-rows-spanned="1">
            <text:p>686,3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2132656.32" calcext:value-type="float">
            <text:p>2.132.656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2669.17" calcext:value-type="float" table:number-columns-spanned="2" table:number-rows-spanned="1">
            <text:p>-22.669,17</text:p>
          </table:table-cell>
          <table:covered-table-cell table:style-name="ce12"/>
          <table:table-cell table:style-name="ce12" office:value-type="float" office:value="-9943.89" calcext:value-type="float">
            <text:p>-9.943,89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865666.44" calcext:value-type="float">
            <text:p>865.666,44</text:p>
          </table:table-cell>
          <table:table-cell table:style-name="ce14" office:value-type="float" office:value="318574.76" calcext:value-type="float">
            <text:p>318.574,7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45181876.77" calcext:value-type="float" table:number-columns-spanned="2" table:number-rows-spanned="1">
            <text:p>345.181.876,77</text:p>
          </table:table-cell>
          <table:covered-table-cell table:style-name="ce12"/>
          <table:table-cell table:style-name="ce12" office:value-type="float" office:value="314262921.73" calcext:value-type="float">
            <text:p>314.262.921,7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54017081.76" calcext:value-type="float">
            <text:p>54.017.081,76</text:p>
          </table:table-cell>
          <table:table-cell table:style-name="ce12" office:value-type="float" office:value="44186790.06" calcext:value-type="float">
            <text:p>44.186.790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08561867.92" calcext:value-type="float" table:number-columns-spanned="2" table:number-rows-spanned="1">
            <text:p>308.561.867,92</text:p>
          </table:table-cell>
          <table:covered-table-cell table:style-name="ce14"/>
          <table:table-cell table:style-name="ce14" office:value-type="float" office:value="287983233.54" calcext:value-type="float">
            <text:p>287.983.233,54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4531540.09" calcext:value-type="float">
            <text:p>34.531.540,09</text:p>
          </table:table-cell>
          <table:table-cell table:style-name="ce14" office:value-type="float" office:value="33041874.11" calcext:value-type="float">
            <text:p>33.041.874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307702271.74" calcext:value-type="float" table:number-columns-spanned="2" table:number-rows-spanned="1">
            <text:p>307.702.271,74</text:p>
          </table:table-cell>
          <table:covered-table-cell table:style-name="ce14"/>
          <table:table-cell table:style-name="ce14" office:value-type="float" office:value="287956494.07" calcext:value-type="float">
            <text:p>287.956.494,07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41922.83" calcext:value-type="float">
            <text:p>41.922,83</text:p>
          </table:table-cell>
          <table:table-cell table:style-name="ce14" office:value-type="float" office:value="31204.18" calcext:value-type="float">
            <text:p>31.204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859596.18" calcext:value-type="float" table:number-columns-spanned="2" table:number-rows-spanned="1">
            <text:p>859.596,18</text:p>
          </table:table-cell>
          <table:covered-table-cell table:style-name="ce14"/>
          <table:table-cell table:style-name="ce14" office:value-type="float" office:value="26739.47" calcext:value-type="float">
            <text:p>26.739,4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4489617.26" calcext:value-type="float">
            <text:p>34.489.617,26</text:p>
          </table:table-cell>
          <table:table-cell table:style-name="ce14" office:value-type="float" office:value="33010669.93" calcext:value-type="float">
            <text:p>33.010.669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6620008.85" calcext:value-type="float" table:number-columns-spanned="2" table:number-rows-spanned="1">
            <text:p>36.620.008,85</text:p>
          </table:table-cell>
          <table:covered-table-cell table:style-name="ce14"/>
          <table:table-cell table:style-name="ce14" office:value-type="float" office:value="26279688.19" calcext:value-type="float">
            <text:p>26.279.688,19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9485541.67" calcext:value-type="float">
            <text:p>19.485.541,67</text:p>
          </table:table-cell>
          <table:table-cell table:style-name="ce14" office:value-type="float" office:value="11144915.95" calcext:value-type="float">
            <text:p>11.144.915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1705942.05" calcext:value-type="float" table:number-columns-spanned="2" table:number-rows-spanned="1">
            <text:p>31.705.942,05</text:p>
          </table:table-cell>
          <table:covered-table-cell table:style-name="ce14"/>
          <table:table-cell table:style-name="ce14" office:value-type="float" office:value="25235237.8" calcext:value-type="float">
            <text:p>25.235.237,80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9358032.84" calcext:value-type="float">
            <text:p>19.358.032,84</text:p>
          </table:table-cell>
          <table:table-cell table:style-name="ce14" office:value-type="float" office:value="10902524.34" calcext:value-type="float">
            <text:p>10.902.524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833.38" calcext:value-type="float" table:number-columns-spanned="2" table:number-rows-spanned="1">
            <text:p>833,38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913233.42" calcext:value-type="float" table:number-columns-spanned="2" table:number-rows-spanned="1">
            <text:p>4.913.233,42</text:p>
          </table:table-cell>
          <table:covered-table-cell table:style-name="ce14"/>
          <table:table-cell table:style-name="ce14" office:value-type="float" office:value="1044450.39" calcext:value-type="float">
            <text:p>1.044.450,39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17009.25" calcext:value-type="float">
            <text:p>117.009,25</text:p>
          </table:table-cell>
          <table:table-cell table:style-name="ce14" office:value-type="float" office:value="93343.29" calcext:value-type="float">
            <text:p>93.343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69332384.88" calcext:value-type="float" table:number-columns-spanned="2" table:number-rows-spanned="1">
            <text:p>69.332.384,88</text:p>
          </table:table-cell>
          <table:covered-table-cell table:style-name="ce12"/>
          <table:table-cell table:style-name="ce12" office:value-type="float" office:value="54332948.62" calcext:value-type="float">
            <text:p>54.332.948,62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3692016.09" calcext:value-type="float">
            <text:p>43.692.016,09</text:p>
          </table:table-cell>
          <table:table-cell table:style-name="ce12" office:value-type="float" office:value="40282597.44" calcext:value-type="float">
            <text:p>40.282.597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7895839.91" calcext:value-type="float" table:number-columns-spanned="2" table:number-rows-spanned="1">
            <text:p>27.895.839,91</text:p>
          </table:table-cell>
          <table:covered-table-cell table:style-name="ce14"/>
          <table:table-cell table:style-name="ce14" office:value-type="float" office:value="25942864.01" calcext:value-type="float">
            <text:p>25.942.864,01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076711.61" calcext:value-type="float">
            <text:p>27.076.711,61</text:p>
          </table:table-cell>
          <table:table-cell table:style-name="ce14" office:value-type="float" office:value="21409438.68" calcext:value-type="float">
            <text:p>21.409.43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41163911.52" calcext:value-type="float" table:number-columns-spanned="2" table:number-rows-spanned="1">
            <text:p>41.163.911,52</text:p>
          </table:table-cell>
          <table:covered-table-cell table:style-name="ce14"/>
          <table:table-cell table:style-name="ce14" office:value-type="float" office:value="28255032.87" calcext:value-type="float">
            <text:p>28.255.032,87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7668754.74" calcext:value-type="float">
            <text:p>7.668.754,74</text:p>
          </table:table-cell>
          <table:table-cell table:style-name="ce14" office:value-type="float" office:value="13348934.16" calcext:value-type="float">
            <text:p>13.348.934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72633.45" calcext:value-type="float" table:number-columns-spanned="2" table:number-rows-spanned="1">
            <text:p>272.633,45</text:p>
          </table:table-cell>
          <table:covered-table-cell table:style-name="ce14"/>
          <table:table-cell table:style-name="ce14" office:value-type="float" office:value="135051.74" calcext:value-type="float">
            <text:p>135.051,74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74934.83" calcext:value-type="float">
            <text:p>174.934,83</text:p>
          </table:table-cell>
          <table:table-cell table:style-name="ce14" office:value-type="float" office:value="135051.74" calcext:value-type="float">
            <text:p>135.051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8771614.91" calcext:value-type="float">
            <text:p>8.771.614,91</text:p>
          </table:table-cell>
          <table:table-cell table:style-name="ce14" office:value-type="float" office:value="5389172.86" calcext:value-type="float">
            <text:p>5.389.172,8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5000725.32" calcext:value-type="float">
            <text:p>5.000.725,32</text:p>
          </table:table-cell>
          <table:table-cell table:style-name="ce14" office:value-type="float" office:value="1795371.47" calcext:value-type="float">
            <text:p>1.795.371,47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769527.83" calcext:value-type="float">
            <text:p>3.769.527,83</text:p>
          </table:table-cell>
          <table:table-cell table:style-name="ce14" office:value-type="float" office:value="3577086.74" calcext:value-type="float">
            <text:p>3.577.086,7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361.76" calcext:value-type="float">
            <text:p>1.361,76</text:p>
          </table:table-cell>
          <table:table-cell table:style-name="ce14" office:value-type="float" office:value="16714.65" calcext:value-type="float">
            <text:p>16.714,6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089209.7" calcext:value-type="float" table:number-columns-spanned="2" table:number-rows-spanned="1">
            <text:p>23.089.209,70</text:p>
          </table:table-cell>
          <table:covered-table-cell table:style-name="ce12"/>
          <table:table-cell table:style-name="ce12" office:value-type="float" office:value="21409308.68" calcext:value-type="float">
            <text:p>21.409.308,6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2670529.73" calcext:value-type="float">
            <text:p>22.670.529,73</text:p>
          </table:table-cell>
          <table:table-cell table:style-name="ce12" office:value-type="float" office:value="20808665.7" calcext:value-type="float">
            <text:p>20.808.665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089209.7" calcext:value-type="float" table:number-columns-spanned="2" table:number-rows-spanned="1">
            <text:p>23.089.209,70</text:p>
          </table:table-cell>
          <table:covered-table-cell table:style-name="ce14"/>
          <table:table-cell table:style-name="ce14" office:value-type="float" office:value="21409308.68" calcext:value-type="float">
            <text:p>21.409.308,6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2670529.73" calcext:value-type="float">
            <text:p>22.670.529,73</text:p>
          </table:table-cell>
          <table:table-cell table:style-name="ce14" office:value-type="float" office:value="20808665.7" calcext:value-type="float">
            <text:p>20.808.665,7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42035360.88" calcext:value-type="float" table:number-columns-spanned="2" table:number-rows-spanned="1">
            <text:p>442.035.360,88</text:p>
          </table:table-cell>
          <table:covered-table-cell table:style-name="ce16"/>
          <table:table-cell table:style-name="ce16" office:value-type="float" office:value="394123017.68" calcext:value-type="float">
            <text:p>394.123.017,68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42035360.88" calcext:value-type="float">
            <text:p>442.035.360,88</text:p>
          </table:table-cell>
          <table:table-cell table:style-name="ce16" office:value-type="float" office:value="394123017.68" calcext:value-type="float">
            <text:p>394.123.017,68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849" style:display-name="PageStyle_RelatorioBalancoFinanceiro_84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1"/>
    <meta:generator>LibreOffice/24.8.3.2$Windows_X86_64 LibreOffice_project/48a6bac9e7e268aeb4c3483fcf825c94556d9f92</meta:generator>
  </office:meta>
</office:document-meta>
</file>