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6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6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NOV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12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431889.53" calcext:value-type="float" table:number-columns-spanned="2" table:number-rows-spanned="1">
            <text:p>4.431.889,53</text:p>
          </table:table-cell>
          <table:covered-table-cell table:style-name="ce12"/>
          <table:table-cell table:style-name="ce12" office:value-type="float" office:value="4117838.65" calcext:value-type="float">
            <text:p>4.117.838,65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75110376.25" calcext:value-type="float">
            <text:p>375.110.376,25</text:p>
          </table:table-cell>
          <table:table-cell table:style-name="ce12" office:value-type="float" office:value="356696804.74" calcext:value-type="float">
            <text:p>356.696.804,7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323875961.24" calcext:value-type="float">
            <text:p>323.875.961,24</text:p>
          </table:table-cell>
          <table:table-cell table:style-name="ce12" office:value-type="float" office:value="287763131.38" calcext:value-type="float">
            <text:p>287.763.131,3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454558.7" calcext:value-type="float" table:number-columns-spanned="2" table:number-rows-spanned="1">
            <text:p>4.454.558,70</text:p>
          </table:table-cell>
          <table:covered-table-cell table:style-name="ce12"/>
          <table:table-cell table:style-name="ce12" office:value-type="float" office:value="4127782.54" calcext:value-type="float">
            <text:p>4.127.782,54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51234415.01" calcext:value-type="float">
            <text:p>51.234.415,01</text:p>
          </table:table-cell>
          <table:table-cell table:style-name="ce12" office:value-type="float" office:value="68933673.36" calcext:value-type="float">
            <text:p>68.933.673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8987.01" calcext:value-type="float" table:number-columns-spanned="2" table:number-rows-spanned="1">
            <text:p>28.987,01</text:p>
          </table:table-cell>
          <table:covered-table-cell table:style-name="ce14"/>
          <table:table-cell table:style-name="ce14" office:value-type="float" office:value="30891.49" calcext:value-type="float">
            <text:p>30.891,49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022851.82" calcext:value-type="float">
            <text:p>2.022.851,82</text:p>
          </table:table-cell>
          <table:table-cell table:style-name="ce14" office:value-type="float" office:value="714647.16" calcext:value-type="float">
            <text:p>714.647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91018" calcext:value-type="float">
            <text:p>391.018,00</text:p>
          </table:table-cell>
          <table:table-cell table:style-name="ce14" office:value-type="float" office:value="38350999" calcext:value-type="float">
            <text:p>38.350.999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4424885.3" calcext:value-type="float" table:number-columns-spanned="2" table:number-rows-spanned="1">
            <text:p>4.424.885,30</text:p>
          </table:table-cell>
          <table:covered-table-cell table:style-name="ce14"/>
          <table:table-cell table:style-name="ce14" office:value-type="float" office:value="4096891.05" calcext:value-type="float">
            <text:p>4.096.891,05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5160275.66" calcext:value-type="float">
            <text:p>45.160.275,66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26911519.57" calcext:value-type="float">
            <text:p>26.911.519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2669.17" calcext:value-type="float" table:number-columns-spanned="2" table:number-rows-spanned="1">
            <text:p>-22.669,17</text:p>
          </table:table-cell>
          <table:covered-table-cell table:style-name="ce12"/>
          <table:table-cell table:style-name="ce12" office:value-type="float" office:value="-9943.89" calcext:value-type="float">
            <text:p>-9.943,89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3660269.53" calcext:value-type="float">
            <text:p>3.660.269,53</text:p>
          </table:table-cell>
          <table:table-cell table:style-name="ce14" office:value-type="float" office:value="2956507.63" calcext:value-type="float">
            <text:p>2.956.507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99110473.86" calcext:value-type="float" table:number-columns-spanned="2" table:number-rows-spanned="1">
            <text:p>399.110.473,86</text:p>
          </table:table-cell>
          <table:covered-table-cell table:style-name="ce12"/>
          <table:table-cell table:style-name="ce12" office:value-type="float" office:value="358293761.29" calcext:value-type="float">
            <text:p>358.293.761,29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5014162.71" calcext:value-type="float">
            <text:p>55.014.162,71</text:p>
          </table:table-cell>
          <table:table-cell table:style-name="ce12" office:value-type="float" office:value="44259990.35" calcext:value-type="float">
            <text:p>44.259.990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43079776.77" calcext:value-type="float" table:number-columns-spanned="2" table:number-rows-spanned="1">
            <text:p>343.079.776,77</text:p>
          </table:table-cell>
          <table:covered-table-cell table:style-name="ce14"/>
          <table:table-cell table:style-name="ce14" office:value-type="float" office:value="320997884.47" calcext:value-type="float">
            <text:p>320.997.884,4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5397027.86" calcext:value-type="float">
            <text:p>35.397.027,86</text:p>
          </table:table-cell>
          <table:table-cell table:style-name="ce14" office:value-type="float" office:value="33072594.58" calcext:value-type="float">
            <text:p>33.072.594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07724671.74" calcext:value-type="float" table:number-columns-spanned="2" table:number-rows-spanned="1">
            <text:p>307.724.671,74</text:p>
          </table:table-cell>
          <table:covered-table-cell table:style-name="ce14"/>
          <table:table-cell table:style-name="ce14" office:value-type="float" office:value="287956494.07" calcext:value-type="float">
            <text:p>287.956.494,07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41922.83" calcext:value-type="float">
            <text:p>41.922,83</text:p>
          </table:table-cell>
          <table:table-cell table:style-name="ce14" office:value-type="float" office:value="31204.18" calcext:value-type="float">
            <text:p>31.204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5355105.03" calcext:value-type="float" table:number-columns-spanned="2" table:number-rows-spanned="1">
            <text:p>35.355.105,03</text:p>
          </table:table-cell>
          <table:covered-table-cell table:style-name="ce14"/>
          <table:table-cell table:style-name="ce14" office:value-type="float" office:value="33041390.4" calcext:value-type="float">
            <text:p>33.041.390,4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5355105.03" calcext:value-type="float">
            <text:p>35.355.105,03</text:p>
          </table:table-cell>
          <table:table-cell table:style-name="ce14" office:value-type="float" office:value="33041390.4" calcext:value-type="float">
            <text:p>33.041.390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56030697.09" calcext:value-type="float" table:number-columns-spanned="2" table:number-rows-spanned="1">
            <text:p>56.030.697,09</text:p>
          </table:table-cell>
          <table:covered-table-cell table:style-name="ce14"/>
          <table:table-cell table:style-name="ce14" office:value-type="float" office:value="37295876.82" calcext:value-type="float">
            <text:p>37.295.876,82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9617134.85" calcext:value-type="float">
            <text:p>19.617.134,85</text:p>
          </table:table-cell>
          <table:table-cell table:style-name="ce14" office:value-type="float" office:value="11187395.77" calcext:value-type="float">
            <text:p>11.187.395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51071936.89" calcext:value-type="float" table:number-columns-spanned="2" table:number-rows-spanned="1">
            <text:p>51.071.936,89</text:p>
          </table:table-cell>
          <table:covered-table-cell table:style-name="ce14"/>
          <table:table-cell table:style-name="ce14" office:value-type="float" office:value="35954594.5" calcext:value-type="float">
            <text:p>35.954.594,5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9460464.09" calcext:value-type="float">
            <text:p>19.460.464,09</text:p>
          </table:table-cell>
          <table:table-cell table:style-name="ce14" office:value-type="float" office:value="10925763.38" calcext:value-type="float">
            <text:p>10.925.763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833.38" calcext:value-type="float" table:number-columns-spanned="2" table:number-rows-spanned="1">
            <text:p>833,38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957926.82" calcext:value-type="float" table:number-columns-spanned="2" table:number-rows-spanned="1">
            <text:p>4.957.926,82</text:p>
          </table:table-cell>
          <table:covered-table-cell table:style-name="ce14"/>
          <table:table-cell table:style-name="ce14" office:value-type="float" office:value="1341282.32" calcext:value-type="float">
            <text:p>1.341.282,32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46171.18" calcext:value-type="float">
            <text:p>146.171,18</text:p>
          </table:table-cell>
          <table:table-cell table:style-name="ce14" office:value-type="float" office:value="112584.07" calcext:value-type="float">
            <text:p>112.584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88254349.45" calcext:value-type="float" table:number-columns-spanned="2" table:number-rows-spanned="1">
            <text:p>88.254.349,45</text:p>
          </table:table-cell>
          <table:covered-table-cell table:style-name="ce12"/>
          <table:table-cell table:style-name="ce12" office:value-type="float" office:value="87586154.95" calcext:value-type="float">
            <text:p>87.586.154,9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8681560.88" calcext:value-type="float">
            <text:p>58.681.560,88</text:p>
          </table:table-cell>
          <table:table-cell table:style-name="ce12" office:value-type="float" office:value="47852795.06" calcext:value-type="float">
            <text:p>47.852.795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9747985.07" calcext:value-type="float" table:number-columns-spanned="2" table:number-rows-spanned="1">
            <text:p>29.747.985,07</text:p>
          </table:table-cell>
          <table:covered-table-cell table:style-name="ce14"/>
          <table:table-cell table:style-name="ce14" office:value-type="float" office:value="27878971.1" calcext:value-type="float">
            <text:p>27.878.971,10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583600.5" calcext:value-type="float">
            <text:p>27.583.600,50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55592980.88" calcext:value-type="float" table:number-columns-spanned="2" table:number-rows-spanned="1">
            <text:p>55.592.980,88</text:p>
          </table:table-cell>
          <table:covered-table-cell table:style-name="ce14"/>
          <table:table-cell table:style-name="ce14" office:value-type="float" office:value="59432509" calcext:value-type="float">
            <text:p>59.432.509,00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30682964.78" calcext:value-type="float">
            <text:p>30.682.964,78</text:p>
          </table:table-cell>
          <table:table-cell table:style-name="ce14" office:value-type="float" office:value="25159121.47" calcext:value-type="float">
            <text:p>25.159.121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788764.83" calcext:value-type="float" table:number-columns-spanned="2" table:number-rows-spanned="1">
            <text:p>2.788.764,83</text:p>
          </table:table-cell>
          <table:covered-table-cell table:style-name="ce14"/>
          <table:table-cell table:style-name="ce14" office:value-type="float" office:value="193729.45" calcext:value-type="float">
            <text:p>193.729,45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413633.84" calcext:value-type="float">
            <text:p>413.633,84</text:p>
          </table:table-cell>
          <table:table-cell table:style-name="ce14" office:value-type="float" office:value="193900.46" calcext:value-type="float">
            <text:p>193.900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24618.67" calcext:value-type="float" table:number-columns-spanned="2" table:number-rows-spanned="1">
            <text:p>124.618,67</text:p>
          </table:table-cell>
          <table:covered-table-cell table:style-name="ce14"/>
          <table:table-cell table:style-name="ce14" office:value-type="float" office:value="80945.4" calcext:value-type="float">
            <text:p>80.945,4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361.76" calcext:value-type="float">
            <text:p>1.361,76</text:p>
          </table:table-cell>
          <table:table-cell table:style-name="ce14" office:value-type="float" office:value="16714.65" calcext:value-type="float">
            <text:p>16.714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8414.05" calcext:value-type="float" table:number-columns-spanned="2" table:number-rows-spanned="1">
            <text:p>8.414,0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361.76" calcext:value-type="float">
            <text:p>1.361,76</text:p>
          </table:table-cell>
          <table:table-cell table:style-name="ce14" office:value-type="float" office:value="16714.65" calcext:value-type="float">
            <text:p>16.714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16204.62" calcext:value-type="float" table:number-columns-spanned="2" table:number-rows-spanned="1">
            <text:p>116.204,62</text:p>
          </table:table-cell>
          <table:covered-table-cell table:style-name="ce14"/>
          <table:table-cell table:style-name="ce14" office:value-type="float" office:value="80945.4" calcext:value-type="float">
            <text:p>80.945,40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582660.33" calcext:value-type="float" table:number-columns-spanned="2" table:number-rows-spanned="1">
            <text:p>25.582.660,33</text:p>
          </table:table-cell>
          <table:covered-table-cell table:style-name="ce12"/>
          <table:table-cell table:style-name="ce12" office:value-type="float" office:value="24121549.09" calcext:value-type="float">
            <text:p>24.121.549,0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8573273.33" calcext:value-type="float">
            <text:p>28.573.273,33</text:p>
          </table:table-cell>
          <table:table-cell table:style-name="ce12" office:value-type="float" office:value="25309713.83" calcext:value-type="float">
            <text:p>25.309.713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582660.33" calcext:value-type="float" table:number-columns-spanned="2" table:number-rows-spanned="1">
            <text:p>25.582.660,33</text:p>
          </table:table-cell>
          <table:covered-table-cell table:style-name="ce14"/>
          <table:table-cell table:style-name="ce14" office:value-type="float" office:value="24121549.09" calcext:value-type="float">
            <text:p>24.121.549,0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8573273.33" calcext:value-type="float">
            <text:p>28.573.273,33</text:p>
          </table:table-cell>
          <table:table-cell table:style-name="ce14" office:value-type="float" office:value="25309713.83" calcext:value-type="float">
            <text:p>25.309.713,8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17379373.17" calcext:value-type="float" table:number-columns-spanned="2" table:number-rows-spanned="1">
            <text:p>517.379.373,17</text:p>
          </table:table-cell>
          <table:covered-table-cell table:style-name="ce16"/>
          <table:table-cell table:style-name="ce16" office:value-type="float" office:value="474119303.98" calcext:value-type="float">
            <text:p>474.119.303,9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17379373.17" calcext:value-type="float">
            <text:p>517.379.373,17</text:p>
          </table:table-cell>
          <table:table-cell table:style-name="ce16" office:value-type="float" office:value="474119303.98" calcext:value-type="float">
            <text:p>474.119.303,9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464" style:display-name="PageStyle_RelatorioBalancoFinanceiro_4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1"/>
    <meta:generator>LibreOffice/24.8.3.2$Windows_X86_64 LibreOffice_project/48a6bac9e7e268aeb4c3483fcf825c94556d9f92</meta:generator>
  </office:meta>
</office:document-meta>
</file>