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637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637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637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6374"/>
        </table:table-row>
        <table:table-row table:style-name="ro5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11/2024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637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13834656.73" calcext:value-type="float">
            <text:p>313.834.656,73</text:p>
          </table:table-cell>
          <table:table-cell table:style-name="ce12" office:value-type="float" office:value="298393205.62" calcext:value-type="float">
            <text:p>298.393.205,6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30551.6" calcext:value-type="float">
            <text:p>430.551,60</text:p>
          </table:table-cell>
          <table:table-cell table:style-name="ce12" office:value-type="float" office:value="314806.24" calcext:value-type="float">
            <text:p>314.806,2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30551.6" calcext:value-type="float">
            <text:p>430.551,60</text:p>
          </table:table-cell>
          <table:table-cell table:style-name="ce15" office:value-type="float" office:value="314806.24" calcext:value-type="float">
            <text:p>314.806,2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44.09" calcext:value-type="float">
            <text:p>244,09</text:p>
          </table:table-cell>
          <table:table-cell table:style-name="ce12" office:value-type="float" office:value="227.82" calcext:value-type="float">
            <text:p>227,8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44.09" calcext:value-type="float">
            <text:p>244,09</text:p>
          </table:table-cell>
          <table:table-cell table:style-name="ce15" office:value-type="float" office:value="227.82" calcext:value-type="float">
            <text:p>227,8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10482049.81" calcext:value-type="float">
            <text:p>310.482.049,81</text:p>
          </table:table-cell>
          <table:table-cell table:style-name="ce12" office:value-type="float" office:value="275477766.37" calcext:value-type="float">
            <text:p>275.477.766,3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09515368.13" calcext:value-type="float">
            <text:p>309.515.368,13</text:p>
          </table:table-cell>
          <table:table-cell table:style-name="ce15" office:value-type="float" office:value="274720280.2" calcext:value-type="float">
            <text:p>274.720.280,2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966681.68" calcext:value-type="float">
            <text:p>966.681,68</text:p>
          </table:table-cell>
          <table:table-cell table:style-name="ce15" office:value-type="float" office:value="757486.17" calcext:value-type="float">
            <text:p>757.486,1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746016.11" calcext:value-type="float">
            <text:p>2.746.016,11</text:p>
          </table:table-cell>
          <table:table-cell table:style-name="ce12" office:value-type="float" office:value="22443281.14" calcext:value-type="float">
            <text:p>22.443.281,1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48080.16" calcext:value-type="float">
            <text:p>148.080,1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746016.11" calcext:value-type="float">
            <text:p>2.746.016,11</text:p>
          </table:table-cell>
          <table:table-cell table:style-name="ce15" office:value-type="float" office:value="22295200.98" calcext:value-type="float">
            <text:p>22.295.200,98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75795.12" calcext:value-type="float">
            <text:p>175.795,12</text:p>
          </table:table-cell>
          <table:table-cell table:style-name="ce12" office:value-type="float" office:value="157124.05" calcext:value-type="float">
            <text:p>157.124,0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75795.12" calcext:value-type="float">
            <text:p>175.795,12</text:p>
          </table:table-cell>
          <table:table-cell table:style-name="ce15" office:value-type="float" office:value="157124.05" calcext:value-type="float">
            <text:p>157.124,0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42065736.63" calcext:value-type="float">
            <text:p>342.065.736,63</text:p>
          </table:table-cell>
          <table:table-cell table:style-name="ce12" office:value-type="float" office:value="304249158.44" calcext:value-type="float">
            <text:p>304.249.158,4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02148880.39" calcext:value-type="float">
            <text:p>202.148.880,39</text:p>
          </table:table-cell>
          <table:table-cell table:style-name="ce12" office:value-type="float" office:value="186473824.47" calcext:value-type="float">
            <text:p>186.473.824,4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57234961.92" calcext:value-type="float">
            <text:p>157.234.961,92</text:p>
          </table:table-cell>
          <table:table-cell table:style-name="ce15" office:value-type="float" office:value="146886797.4" calcext:value-type="float">
            <text:p>146.886.797,4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0751093.78" calcext:value-type="float">
            <text:p>30.751.093,78</text:p>
          </table:table-cell>
          <table:table-cell table:style-name="ce15" office:value-type="float" office:value="28713837.97" calcext:value-type="float">
            <text:p>28.713.837,9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3213178.22" calcext:value-type="float">
            <text:p>13.213.178,22</text:p>
          </table:table-cell>
          <table:table-cell table:style-name="ce15" office:value-type="float" office:value="9432786.79" calcext:value-type="float">
            <text:p>9.432.786,7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949646.47" calcext:value-type="float">
            <text:p>949.646,47</text:p>
          </table:table-cell>
          <table:table-cell table:style-name="ce15" office:value-type="float" office:value="1440402.31" calcext:value-type="float">
            <text:p>1.440.402,3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1238799.5" calcext:value-type="float">
            <text:p>41.238.799,50</text:p>
          </table:table-cell>
          <table:table-cell table:style-name="ce12" office:value-type="float" office:value="37824430.48" calcext:value-type="float">
            <text:p>37.824.430,48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8940309.96" calcext:value-type="float">
            <text:p>28.940.309,96</text:p>
          </table:table-cell>
          <table:table-cell table:style-name="ce15" office:value-type="float" office:value="26684505.41" calcext:value-type="float">
            <text:p>26.684.505,4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9095220.44" calcext:value-type="float">
            <text:p>9.095.220,44</text:p>
          </table:table-cell>
          <table:table-cell table:style-name="ce15" office:value-type="float" office:value="8649673.37" calcext:value-type="float">
            <text:p>8.649.673,3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203269.1" calcext:value-type="float">
            <text:p>3.203.269,10</text:p>
          </table:table-cell>
          <table:table-cell table:style-name="ce15" office:value-type="float" office:value="2490251.7" calcext:value-type="float">
            <text:p>2.490.251,7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5050408.6" calcext:value-type="float">
            <text:p>15.050.408,60</text:p>
          </table:table-cell>
          <table:table-cell table:style-name="ce12" office:value-type="float" office:value="19659972.79" calcext:value-type="float">
            <text:p>19.659.972,7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31862.09" calcext:value-type="float">
            <text:p>531.862,09</text:p>
          </table:table-cell>
          <table:table-cell table:style-name="ce15" office:value-type="float" office:value="1080941.53" calcext:value-type="float">
            <text:p>1.080.941,5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3008231.99" calcext:value-type="float">
            <text:p>13.008.231,99</text:p>
          </table:table-cell>
          <table:table-cell table:style-name="ce15" office:value-type="float" office:value="17039051.25" calcext:value-type="float">
            <text:p>17.039.051,2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510314.52" calcext:value-type="float">
            <text:p>1.510.314,52</text:p>
          </table:table-cell>
          <table:table-cell table:style-name="ce15" office:value-type="float" office:value="1539980.01" calcext:value-type="float">
            <text:p>1.539.980,0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979.52" calcext:value-type="float">
            <text:p>3.979,52</text:p>
          </table:table-cell>
          <table:table-cell table:style-name="ce12" office:value-type="float" office:value="2081.85" calcext:value-type="float">
            <text:p>2.081,8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979.52" calcext:value-type="float">
            <text:p>3.979,52</text:p>
          </table:table-cell>
          <table:table-cell table:style-name="ce15" office:value-type="float" office:value="2081.85" calcext:value-type="float">
            <text:p>2.081,8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1496293.66" calcext:value-type="float">
            <text:p>51.496.293,66</text:p>
          </table:table-cell>
          <table:table-cell table:style-name="ce12" office:value-type="float" office:value="40429507.61" calcext:value-type="float">
            <text:p>40.429.507,6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0736338.04" calcext:value-type="float">
            <text:p>50.736.338,04</text:p>
          </table:table-cell>
          <table:table-cell table:style-name="ce15" office:value-type="float" office:value="38450881.46" calcext:value-type="float">
            <text:p>38.450.881,4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.29" calcext:value-type="float">
            <text:p>73.628,29</text:p>
          </table:table-cell>
          <table:table-cell table:style-name="ce15" office:value-type="float" office:value="73628" calcext:value-type="float">
            <text:p>73.628,0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686327.33" calcext:value-type="float">
            <text:p>686.327,33</text:p>
          </table:table-cell>
          <table:table-cell table:style-name="ce15" office:value-type="float" office:value="1904998.15" calcext:value-type="float">
            <text:p>1.904.998,1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1099982.53" calcext:value-type="float">
            <text:p>31.099.982,53</text:p>
          </table:table-cell>
          <table:table-cell table:style-name="ce12" office:value-type="float" office:value="18167115.7" calcext:value-type="float">
            <text:p>18.167.115,7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9746616.17" calcext:value-type="float">
            <text:p>29.746.616,17</text:p>
          </table:table-cell>
          <table:table-cell table:style-name="ce15" office:value-type="float" office:value="17801188.82" calcext:value-type="float">
            <text:p>17.801.188,8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353132.36" calcext:value-type="float">
            <text:p>1.353.132,36</text:p>
          </table:table-cell>
          <table:table-cell table:style-name="ce15" office:value-type="float" office:value="365926.88" calcext:value-type="float">
            <text:p>365.926,88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61913.49" calcext:value-type="float">
            <text:p>61.913,49</text:p>
          </table:table-cell>
          <table:table-cell table:style-name="ce12" office:value-type="float" office:value="292117.53" calcext:value-type="float">
            <text:p>292.117,5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9171.9" calcext:value-type="float">
            <text:p>29.171,90</text:p>
          </table:table-cell>
          <table:table-cell table:style-name="ce15" office:value-type="float" office:value="7839.4" calcext:value-type="float">
            <text:p>7.839,4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2741.59" calcext:value-type="float">
            <text:p>32.741,59</text:p>
          </table:table-cell>
          <table:table-cell table:style-name="ce15" office:value-type="float" office:value="284278.13" calcext:value-type="float">
            <text:p>284.278,1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965478.94" calcext:value-type="float">
            <text:p>965.478,94</text:p>
          </table:table-cell>
          <table:table-cell table:style-name="ce12" office:value-type="float" office:value="1400108.01" calcext:value-type="float">
            <text:p>1.400.108,0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937837.4" calcext:value-type="float">
            <text:p>937.837,40</text:p>
          </table:table-cell>
          <table:table-cell table:style-name="ce15" office:value-type="float" office:value="1367784.42" calcext:value-type="float">
            <text:p>1.367.784,4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7641.54" calcext:value-type="float">
            <text:p>27.641,54</text:p>
          </table:table-cell>
          <table:table-cell table:style-name="ce15" office:value-type="float" office:value="32323.59" calcext:value-type="float">
            <text:p>32.323,5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8231079.9" calcext:value-type="float">
            <text:p>-28.231.079,90</text:p>
          </table:table-cell>
          <table:table-cell table:style-name="ce16" office:value-type="float" office:value="-5855952.82" calcext:value-type="float">
            <text:p>-5.855.952,82</text:p>
          </table:table-cell>
          <table:table-cell table:style-name="ce1"/>
          <table:table-cell table:number-columns-repeated="1637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6374"/>
        </table:table-row>
        <table:table-row table:style-name="ro3">
          <table:table-cell table:style-name="ce1" table:number-columns-repeated="10"/>
          <table:table-cell table:number-columns-repeated="1637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637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637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6374"/>
        </table:table-row>
        <table:table-row table:style-name="ro3">
          <table:table-cell table:style-name="ce1" table:number-columns-repeated="10"/>
          <table:table-cell table:number-columns-repeated="16374"/>
        </table:table-row>
        <table:table-row table:style-name="ro9" table:number-rows-repeated="104844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document-statistic meta:table-count="1" meta:cell-count="326" meta:object-count="1"/>
  </office:meta>
</office:document-meta>
</file>