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OUT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11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74309711.14" calcext:value-type="float">
            <text:p>374.309.711,14</text:p>
          </table:table-cell>
          <table:table-cell table:style-name="ce12" office:value-type="float" office:value="346051824.62" calcext:value-type="float">
            <text:p>346.051.824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873671.99" calcext:value-type="float">
            <text:p>3.873.671,99</text:p>
          </table:table-cell>
          <table:table-cell table:style-name="ce12" office:value-type="float" office:value="3715426.77" calcext:value-type="float">
            <text:p>3.715.426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466695.15" calcext:value-type="float">
            <text:p>1.466.695,15</text:p>
          </table:table-cell>
          <table:table-cell table:style-name="ce15" office:value-type="float" office:value="974421.22" calcext:value-type="float">
            <text:p>974.421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452729.36" calcext:value-type="float">
            <text:p>1.452.729,36</text:p>
          </table:table-cell>
          <table:table-cell table:style-name="ce15" office:value-type="float" office:value="1770766.75" calcext:value-type="float">
            <text:p>1.770.766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954247.48" calcext:value-type="float">
            <text:p>954.247,48</text:p>
          </table:table-cell>
          <table:table-cell table:style-name="ce15" office:value-type="float" office:value="970238.8" calcext:value-type="float">
            <text:p>970.238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6550.67" calcext:value-type="float">
            <text:p>6.550,67</text:p>
          </table:table-cell>
          <table:table-cell table:style-name="ce12" office:value-type="float" office:value="228.82" calcext:value-type="float">
            <text:p>228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306.58" calcext:value-type="float">
            <text:p>6.306,58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44.09" calcext:value-type="float">
            <text:p>244,09</text:p>
          </table:table-cell>
          <table:table-cell table:style-name="ce15" office:value-type="float" office:value="227.82" calcext:value-type="float">
            <text:p>227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62395675.04" calcext:value-type="float">
            <text:p>362.395.675,04</text:p>
          </table:table-cell>
          <table:table-cell table:style-name="ce12" office:value-type="float" office:value="317748718.25" calcext:value-type="float">
            <text:p>317.748.718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60175113.34" calcext:value-type="float">
            <text:p>360.175.113,34</text:p>
          </table:table-cell>
          <table:table-cell table:style-name="ce15" office:value-type="float" office:value="313071003.09" calcext:value-type="float">
            <text:p>313.071.003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220561.7" calcext:value-type="float">
            <text:p>2.220.561,70</text:p>
          </table:table-cell>
          <table:table-cell table:style-name="ce15" office:value-type="float" office:value="4677715.16" calcext:value-type="float">
            <text:p>4.677.715,1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7583588.59" calcext:value-type="float">
            <text:p>7.583.588,59</text:p>
          </table:table-cell>
          <table:table-cell table:style-name="ce12" office:value-type="float" office:value="24088156.61" calcext:value-type="float">
            <text:p>24.088.156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625.07" calcext:value-type="float">
            <text:p>6.625,07</text:p>
          </table:table-cell>
          <table:table-cell table:style-name="ce15" office:value-type="float" office:value="187147.95" calcext:value-type="float">
            <text:p>187.147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7576963.52" calcext:value-type="float">
            <text:p>7.576.963,52</text:p>
          </table:table-cell>
          <table:table-cell table:style-name="ce15" office:value-type="float" office:value="23901008.66" calcext:value-type="float">
            <text:p>23.901.00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50224.85" calcext:value-type="float">
            <text:p>450.224,85</text:p>
          </table:table-cell>
          <table:table-cell table:style-name="ce12" office:value-type="float" office:value="499294.17" calcext:value-type="float">
            <text:p>499.294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50224.85" calcext:value-type="float">
            <text:p>450.224,85</text:p>
          </table:table-cell>
          <table:table-cell table:style-name="ce15" office:value-type="float" office:value="499294.17" calcext:value-type="float">
            <text:p>499.294,1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99472258.25" calcext:value-type="float">
            <text:p>399.472.258,25</text:p>
          </table:table-cell>
          <table:table-cell table:style-name="ce12" office:value-type="float" office:value="363292985.62" calcext:value-type="float">
            <text:p>363.292.985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03241610.55" calcext:value-type="float">
            <text:p>203.241.610,55</text:p>
          </table:table-cell>
          <table:table-cell table:style-name="ce12" office:value-type="float" office:value="186695562.76" calcext:value-type="float">
            <text:p>186.695.562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57234961.92" calcext:value-type="float">
            <text:p>157.234.961,92</text:p>
          </table:table-cell>
          <table:table-cell table:style-name="ce15" office:value-type="float" office:value="146886797.4" calcext:value-type="float">
            <text:p>146.886.797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0751093.78" calcext:value-type="float">
            <text:p>30.751.093,78</text:p>
          </table:table-cell>
          <table:table-cell table:style-name="ce15" office:value-type="float" office:value="28713837.97" calcext:value-type="float">
            <text:p>28.713.837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3213178.22" calcext:value-type="float">
            <text:p>13.213.178,22</text:p>
          </table:table-cell>
          <table:table-cell table:style-name="ce15" office:value-type="float" office:value="9432786.79" calcext:value-type="float">
            <text:p>9.432.786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2042376.63" calcext:value-type="float">
            <text:p>2.042.376,63</text:p>
          </table:table-cell>
          <table:table-cell table:style-name="ce15" office:value-type="float" office:value="1662140.6" calcext:value-type="float">
            <text:p>1.662.140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1249869.6" calcext:value-type="float">
            <text:p>41.249.869,60</text:p>
          </table:table-cell>
          <table:table-cell table:style-name="ce12" office:value-type="float" office:value="37834722.84" calcext:value-type="float">
            <text:p>37.834.722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8940309.96" calcext:value-type="float">
            <text:p>28.940.309,96</text:p>
          </table:table-cell>
          <table:table-cell table:style-name="ce15" office:value-type="float" office:value="26684505.41" calcext:value-type="float">
            <text:p>26.684.505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9095220.44" calcext:value-type="float">
            <text:p>9.095.220,44</text:p>
          </table:table-cell>
          <table:table-cell table:style-name="ce15" office:value-type="float" office:value="8649673.37" calcext:value-type="float">
            <text:p>8.649.673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214339.2" calcext:value-type="float">
            <text:p>3.214.339,20</text:p>
          </table:table-cell>
          <table:table-cell table:style-name="ce15" office:value-type="float" office:value="2500544.06" calcext:value-type="float">
            <text:p>2.500.544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61615804.48" calcext:value-type="float">
            <text:p>61.615.804,48</text:p>
          </table:table-cell>
          <table:table-cell table:style-name="ce12" office:value-type="float" office:value="67170835.26" calcext:value-type="float">
            <text:p>67.170.835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7276334.22" calcext:value-type="float">
            <text:p>7.276.334,22</text:p>
          </table:table-cell>
          <table:table-cell table:style-name="ce15" office:value-type="float" office:value="8795592.72" calcext:value-type="float">
            <text:p>8.795.592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6613895.07" calcext:value-type="float">
            <text:p>46.613.895,07</text:p>
          </table:table-cell>
          <table:table-cell table:style-name="ce15" office:value-type="float" office:value="40874736.62" calcext:value-type="float">
            <text:p>40.874.736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725575.19" calcext:value-type="float">
            <text:p>7.725.575,19</text:p>
          </table:table-cell>
          <table:table-cell table:style-name="ce15" office:value-type="float" office:value="17500505.92" calcext:value-type="float">
            <text:p>17.500.505,9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8475.58" calcext:value-type="float">
            <text:p>8.475,58</text:p>
          </table:table-cell>
          <table:table-cell table:style-name="ce12" office:value-type="float" office:value="5991.87" calcext:value-type="float">
            <text:p>5.991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279.02" calcext:value-type="float">
            <text:p>5.279,02</text:p>
          </table:table-cell>
          <table:table-cell table:style-name="ce15" office:value-type="float" office:value="5991.87" calcext:value-type="float">
            <text:p>5.991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196.56" calcext:value-type="float">
            <text:p>3.196,56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2287675.68" calcext:value-type="float">
            <text:p>52.287.675,68</text:p>
          </table:table-cell>
          <table:table-cell table:style-name="ce12" office:value-type="float" office:value="40789806.82" calcext:value-type="float">
            <text:p>40.789.806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1281222.39" calcext:value-type="float">
            <text:p>51.281.222,39</text:p>
          </table:table-cell>
          <table:table-cell table:style-name="ce15" office:value-type="float" office:value="38523980.8" calcext:value-type="float">
            <text:p>38.523.980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73628" calcext:value-type="float">
            <text:p>73.628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932825" calcext:value-type="float">
            <text:p>932.825,00</text:p>
          </table:table-cell>
          <table:table-cell table:style-name="ce15" office:value-type="float" office:value="2192198.02" calcext:value-type="float">
            <text:p>2.192.198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3599307.96" calcext:value-type="float">
            <text:p>33.599.307,96</text:p>
          </table:table-cell>
          <table:table-cell table:style-name="ce12" office:value-type="float" office:value="23028322.49" calcext:value-type="float">
            <text:p>23.028.322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5" office:value-type="float" office:value="118836.38" calcext:value-type="float">
            <text:p>118.836,3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9746616.17" calcext:value-type="float">
            <text:p>29.746.616,17</text:p>
          </table:table-cell>
          <table:table-cell table:style-name="ce15" office:value-type="float" office:value="17801188.82" calcext:value-type="float">
            <text:p>17.801.188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3733621.41" calcext:value-type="float">
            <text:p>3.733.621,41</text:p>
          </table:table-cell>
          <table:table-cell table:style-name="ce15" office:value-type="float" office:value="5217901.5" calcext:value-type="float">
            <text:p>5.217.901,5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27771.47" calcext:value-type="float">
            <text:p>427.771,47</text:p>
          </table:table-cell>
          <table:table-cell table:style-name="ce12" office:value-type="float" office:value="387214.77" calcext:value-type="float">
            <text:p>387.214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7998.16" calcext:value-type="float">
            <text:p>47.998,16</text:p>
          </table:table-cell>
          <table:table-cell table:style-name="ce15" office:value-type="float" office:value="26987.24" calcext:value-type="float">
            <text:p>26.987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79773.31" calcext:value-type="float">
            <text:p>379.773,31</text:p>
          </table:table-cell>
          <table:table-cell table:style-name="ce15" office:value-type="float" office:value="360227.53" calcext:value-type="float">
            <text:p>360.227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7041742.93" calcext:value-type="float">
            <text:p>7.041.742,93</text:p>
          </table:table-cell>
          <table:table-cell table:style-name="ce12" office:value-type="float" office:value="7380528.81" calcext:value-type="float">
            <text:p>7.380.528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6981497.71" calcext:value-type="float">
            <text:p>6.981.497,71</text:p>
          </table:table-cell>
          <table:table-cell table:style-name="ce15" office:value-type="float" office:value="7330025.82" calcext:value-type="float">
            <text:p>7.330.025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60245.22" calcext:value-type="float">
            <text:p>60.245,22</text:p>
          </table:table-cell>
          <table:table-cell table:style-name="ce15" office:value-type="float" office:value="50502.99" calcext:value-type="float">
            <text:p>50.502,9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25162547.11" calcext:value-type="float">
            <text:p>-25.162.547,11</text:p>
          </table:table-cell>
          <table:table-cell table:style-name="ce16" office:value-type="float" office:value="-17241161" calcext:value-type="float">
            <text:p>-17.241.161,0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