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3260944.44" calcext:value-type="float">
            <text:p>-3.260.944,44</text:p>
          </table:table-cell>
          <table:table-cell table:style-name="ce13" office:value-type="float" office:value="-4376674.87" calcext:value-type="float">
            <text:p>-4.376.674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3718339.6" calcext:value-type="float">
            <text:p>313.718.339,60</text:p>
          </table:table-cell>
          <table:table-cell table:style-name="ce14" office:value-type="float" office:value="278667796.43" calcext:value-type="float">
            <text:p>278.667.796,4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15081.67" calcext:value-type="float">
            <text:p>115.081,67</text:p>
          </table:table-cell>
          <table:table-cell table:style-name="ce16" office:value-type="float" office:value="163075.12" calcext:value-type="float">
            <text:p>163.075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463498.59" calcext:value-type="float">
            <text:p>1.463.498,59</text:p>
          </table:table-cell>
          <table:table-cell table:style-name="ce16" office:value-type="float" office:value="974421.22" calcext:value-type="float">
            <text:p>974.421,2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52729.36" calcext:value-type="float">
            <text:p>1.452.729,36</text:p>
          </table:table-cell>
          <table:table-cell table:style-name="ce16" office:value-type="float" office:value="1770766.75" calcext:value-type="float">
            <text:p>1.770.766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39193.26" calcext:value-type="float">
            <text:p>839.193,26</text:p>
          </table:table-cell>
          <table:table-cell table:style-name="ce16" office:value-type="float" office:value="807164.68" calcext:value-type="float">
            <text:p>807.164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40.46" calcext:value-type="float">
            <text:p>240,46</text:p>
          </table:table-cell>
          <table:table-cell table:style-name="ce16" office:value-type="float" office:value="228.13" calcext:value-type="float">
            <text:p>228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29322.13" calcext:value-type="float">
            <text:p>129.322,13</text:p>
          </table:table-cell>
          <table:table-cell table:style-name="ce16" office:value-type="float" office:value="102420.54" calcext:value-type="float">
            <text:p>102.420,5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09718274.13" calcext:value-type="float">
            <text:p>309.718.274,13</text:p>
          </table:table-cell>
          <table:table-cell table:style-name="ce16" office:value-type="float" office:value="274849719.99" calcext:value-type="float">
            <text:p>274.849.719,9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02906" calcext:value-type="float">
            <text:p>202.906,00</text:p>
          </table:table-cell>
          <table:table-cell table:style-name="ce18" office:value-type="float" office:value="129439.79" calcext:value-type="float">
            <text:p>129.439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09515368.13" calcext:value-type="float">
            <text:p>309.515.368,13</text:p>
          </table:table-cell>
          <table:table-cell table:style-name="ce18" office:value-type="float" office:value="274720280.2" calcext:value-type="float">
            <text:p>274.720.280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6979284.04" calcext:value-type="float">
            <text:p>-316.979.284,04</text:p>
          </table:table-cell>
          <table:table-cell table:style-name="ce16" office:value-type="float" office:value="-283044471.3" calcext:value-type="float">
            <text:p>-283.044.471,3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28438603.66" calcext:value-type="float">
            <text:p>-228.438.603,66</text:p>
          </table:table-cell>
          <table:table-cell table:style-name="ce16" office:value-type="float" office:value="-211469813.83" calcext:value-type="float">
            <text:p>-211.469.813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7970963.15" calcext:value-type="float">
            <text:p>-37.970.963,15</text:p>
          </table:table-cell>
          <table:table-cell table:style-name="ce18" office:value-type="float" office:value="-34896183.48" calcext:value-type="float">
            <text:p>-34.896.183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90464243.7" calcext:value-type="float">
            <text:p>-190.464.243,70</text:p>
          </table:table-cell>
          <table:table-cell table:style-name="ce18" office:value-type="float" office:value="-176570361.66" calcext:value-type="float">
            <text:p>-176.570.361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396.81" calcext:value-type="float">
            <text:p>-3.396,81</text:p>
          </table:table-cell>
          <table:table-cell table:style-name="ce18" office:value-type="float" office:value="-3268.69" calcext:value-type="float">
            <text:p>-3.268,6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9602077.06" calcext:value-type="float">
            <text:p>-29.602.077,06</text:p>
          </table:table-cell>
          <table:table-cell table:style-name="ce16" office:value-type="float" office:value="-27961903.77" calcext:value-type="float">
            <text:p>-27.961.903,7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9528448.77" calcext:value-type="float">
            <text:p>-29.528.448,77</text:p>
          </table:table-cell>
          <table:table-cell table:style-name="ce18" office:value-type="float" office:value="-27888275.77" calcext:value-type="float">
            <text:p>-27.888.275,7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73628" calcext:value-type="float">
            <text:p>-73.628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8938603.32" calcext:value-type="float">
            <text:p>-58.938.603,32</text:p>
          </table:table-cell>
          <table:table-cell table:style-name="ce16" office:value-type="float" office:value="-43612753.7" calcext:value-type="float">
            <text:p>-43.612.753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6314.02" calcext:value-type="float">
            <text:p>-156.314,02</text:p>
          </table:table-cell>
          <table:table-cell table:style-name="ce18" office:value-type="float" office:value="-129439.79" calcext:value-type="float">
            <text:p>-129.439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4466221.65" calcext:value-type="float">
            <text:p>-4.466.221,65</text:p>
          </table:table-cell>
          <table:table-cell table:style-name="ce18" office:value-type="float" office:value="-1614451.3" calcext:value-type="float">
            <text:p>-1.614.451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0736338.04" calcext:value-type="float">
            <text:p>-50.736.338,04</text:p>
          </table:table-cell>
          <table:table-cell table:style-name="ce18" office:value-type="float" office:value="-38451115" calcext:value-type="float">
            <text:p>-38.451.115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579587.26" calcext:value-type="float">
            <text:p>-3.579.587,26</text:p>
          </table:table-cell>
          <table:table-cell table:style-name="ce18" office:value-type="float" office:value="-3416238.74" calcext:value-type="float">
            <text:p>-3.416.238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42.35" calcext:value-type="float">
            <text:p>-142,35</text:p>
          </table:table-cell>
          <table:table-cell table:style-name="ce18" office:value-type="float" office:value="-1508.87" calcext:value-type="float">
            <text:p>-1.508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780558.32" calcext:value-type="float">
            <text:p>-2.780.558,32</text:p>
          </table:table-cell>
          <table:table-cell table:style-name="ce13" office:value-type="float" office:value="-1207187.21" calcext:value-type="float">
            <text:p>-1.207.187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903003.32" calcext:value-type="float">
            <text:p>-2.903.003,32</text:p>
          </table:table-cell>
          <table:table-cell table:style-name="ce16" office:value-type="float" office:value="-1207187.21" calcext:value-type="float">
            <text:p>-1.207.187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894653.32" calcext:value-type="float">
            <text:p>-2.894.653,32</text:p>
          </table:table-cell>
          <table:table-cell table:style-name="ce16" office:value-type="float" office:value="-1183911.21" calcext:value-type="float">
            <text:p>-1.183.911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041502.76" calcext:value-type="float">
            <text:p>-6.041.502,76</text:p>
          </table:table-cell>
          <table:table-cell table:style-name="ce14" office:value-type="float" office:value="-5583862.08" calcext:value-type="float">
            <text:p>-5.583.86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047706.94" calcext:value-type="float">
            <text:p>17.047.706,94</text:p>
          </table:table-cell>
          <table:table-cell table:style-name="ce14" office:value-type="float" office:value="15825446.6" calcext:value-type="float">
            <text:p>15.825.446,6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24.2.4.2$Windows_X86_64 LibreOffice_project/51a6219feb6075d9a4c46691dcfe0cd9c4fff3c2</meta:generator>
  </office:meta>
</office:document-meta>
</file>