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1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9522536.03" calcext:value-type="float">
            <text:p>9.522.536,03</text:p>
          </table:table-cell>
          <table:table-cell table:style-name="ce13" office:value-type="float" office:value="2768141.39" calcext:value-type="float">
            <text:p>2.768.141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66942672.61" calcext:value-type="float">
            <text:p>366.942.672,61</text:p>
          </table:table-cell>
          <table:table-cell table:style-name="ce14" office:value-type="float" office:value="317154714.67" calcext:value-type="float">
            <text:p>317.154.714,6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15081.67" calcext:value-type="float">
            <text:p>115.081,67</text:p>
          </table:table-cell>
          <table:table-cell table:style-name="ce16" office:value-type="float" office:value="163075.12" calcext:value-type="float">
            <text:p>163.075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463498.59" calcext:value-type="float">
            <text:p>1.463.498,59</text:p>
          </table:table-cell>
          <table:table-cell table:style-name="ce16" office:value-type="float" office:value="974421.22" calcext:value-type="float">
            <text:p>974.421,2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452729.36" calcext:value-type="float">
            <text:p>1.452.729,36</text:p>
          </table:table-cell>
          <table:table-cell table:style-name="ce16" office:value-type="float" office:value="1770766.75" calcext:value-type="float">
            <text:p>1.770.766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39193.26" calcext:value-type="float">
            <text:p>839.193,26</text:p>
          </table:table-cell>
          <table:table-cell table:style-name="ce16" office:value-type="float" office:value="807164.68" calcext:value-type="float">
            <text:p>807.164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40.46" calcext:value-type="float">
            <text:p>240,46</text:p>
          </table:table-cell>
          <table:table-cell table:style-name="ce16" office:value-type="float" office:value="228.13" calcext:value-type="float">
            <text:p>228,1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29322.13" calcext:value-type="float">
            <text:p>129.322,13</text:p>
          </table:table-cell>
          <table:table-cell table:style-name="ce16" office:value-type="float" office:value="102420.54" calcext:value-type="float">
            <text:p>102.420,5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62942607.14" calcext:value-type="float">
            <text:p>362.942.607,14</text:p>
          </table:table-cell>
          <table:table-cell table:style-name="ce16" office:value-type="float" office:value="313336638.23" calcext:value-type="float">
            <text:p>313.336.638,2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655207.28" calcext:value-type="float">
            <text:p>2.655.207,28</text:p>
          </table:table-cell>
          <table:table-cell table:style-name="ce18" office:value-type="float" office:value="188117.5" calcext:value-type="float">
            <text:p>188.117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60175113.34" calcext:value-type="float">
            <text:p>360.175.113,34</text:p>
          </table:table-cell>
          <table:table-cell table:style-name="ce18" office:value-type="float" office:value="313071003.09" calcext:value-type="float">
            <text:p>313.071.003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12286.52" calcext:value-type="float">
            <text:p>112.286,52</text:p>
          </table:table-cell>
          <table:table-cell table:style-name="ce18" office:value-type="float" office:value="77517.64" calcext:value-type="float">
            <text:p>77.517,6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57420136.58" calcext:value-type="float">
            <text:p>-357.420.136,58</text:p>
          </table:table-cell>
          <table:table-cell table:style-name="ce16" office:value-type="float" office:value="-314386573.28" calcext:value-type="float">
            <text:p>-314.386.573,2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75949454.14" calcext:value-type="float">
            <text:p>-275.949.454,14</text:p>
          </table:table-cell>
          <table:table-cell table:style-name="ce16" office:value-type="float" office:value="-247639896.37" calcext:value-type="float">
            <text:p>-247.639.896,3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7970963.15" calcext:value-type="float">
            <text:p>-37.970.963,15</text:p>
          </table:table-cell>
          <table:table-cell table:style-name="ce18" office:value-type="float" office:value="-34896183.48" calcext:value-type="float">
            <text:p>-34.896.183,4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7818679.16" calcext:value-type="float">
            <text:p>-237.818.679,16</text:p>
          </table:table-cell>
          <table:table-cell table:style-name="ce18" office:value-type="float" office:value="-212740444.2" calcext:value-type="float">
            <text:p>-212.740.444,2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11841.76" calcext:value-type="float">
            <text:p>-11.841,76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146761.81" calcext:value-type="float">
            <text:p>-146.761,81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396.81" calcext:value-type="float">
            <text:p>-3.396,81</text:p>
          </table:table-cell>
          <table:table-cell table:style-name="ce18" office:value-type="float" office:value="-3268.69" calcext:value-type="float">
            <text:p>-3.268,6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2188.55" calcext:value-type="float">
            <text:p>2.188,5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9966104.28" calcext:value-type="float">
            <text:p>-29.966.104,28</text:p>
          </table:table-cell>
          <table:table-cell table:style-name="ce16" office:value-type="float" office:value="-28032665.19" calcext:value-type="float">
            <text:p>-28.032.665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9892475.99" calcext:value-type="float">
            <text:p>-29.892.475,99</text:p>
          </table:table-cell>
          <table:table-cell table:style-name="ce18" office:value-type="float" office:value="-27959037.19" calcext:value-type="float">
            <text:p>-27.959.037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73628" calcext:value-type="float">
            <text:p>-73.628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1504578.16" calcext:value-type="float">
            <text:p>-51.504.578,16</text:p>
          </table:table-cell>
          <table:table-cell table:style-name="ce16" office:value-type="float" office:value="-38714011.72" calcext:value-type="float">
            <text:p>-38.714.011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23213.42" calcext:value-type="float">
            <text:p>-223.213,42</text:p>
          </table:table-cell>
          <table:table-cell table:style-name="ce18" office:value-type="float" office:value="-188288.51" calcext:value-type="float">
            <text:p>-188.288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1281222.39" calcext:value-type="float">
            <text:p>-51.281.222,39</text:p>
          </table:table-cell>
          <table:table-cell table:style-name="ce18" office:value-type="float" office:value="-38524214.34" calcext:value-type="float">
            <text:p>-38.524.214,3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42.35" calcext:value-type="float">
            <text:p>-142,35</text:p>
          </table:table-cell>
          <table:table-cell table:style-name="ce18" office:value-type="float" office:value="-1508.87" calcext:value-type="float">
            <text:p>-1.508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1146764.61" calcext:value-type="float">
            <text:p>-11.146.764,61</text:p>
          </table:table-cell>
          <table:table-cell table:style-name="ce13" office:value-type="float" office:value="-6950085.7" calcext:value-type="float">
            <text:p>-6.950.085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1269209.61" calcext:value-type="float">
            <text:p>-11.269.209,61</text:p>
          </table:table-cell>
          <table:table-cell table:style-name="ce16" office:value-type="float" office:value="-6950085.7" calcext:value-type="float">
            <text:p>-6.950.085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1260859.61" calcext:value-type="float">
            <text:p>-11.260.859,61</text:p>
          </table:table-cell>
          <table:table-cell table:style-name="ce16" office:value-type="float" office:value="-6833537.11" calcext:value-type="float">
            <text:p>-6.833.537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116548.59" calcext:value-type="float">
            <text:p>-116.548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1624228.58" calcext:value-type="float">
            <text:p>-1.624.228,58</text:p>
          </table:table-cell>
          <table:table-cell table:style-name="ce14" office:value-type="float" office:value="-4181944.31" calcext:value-type="float">
            <text:p>-4.181.944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958431.75" calcext:value-type="float">
            <text:p>23.958.431,75</text:p>
          </table:table-cell>
          <table:table-cell table:style-name="ce14" office:value-type="float" office:value="19939604.78" calcext:value-type="float">
            <text:p>19.939.604,7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24.2.4.2$Windows_X86_64 LibreOffice_project/51a6219feb6075d9a4c46691dcfe0cd9c4fff3c2</meta:generator>
  </office:meta>
</office:document-meta>
</file>