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556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556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OUT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11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122510.47" calcext:value-type="float" table:number-columns-spanned="2" table:number-rows-spanned="1">
            <text:p>4.122.510,47</text:p>
          </table:table-cell>
          <table:covered-table-cell table:style-name="ce12"/>
          <table:table-cell table:style-name="ce12" office:value-type="float" office:value="3818076.44" calcext:value-type="float">
            <text:p>3.818.076,4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99636610.9" calcext:value-type="float">
            <text:p>299.636.610,90</text:p>
          </table:table-cell>
          <table:table-cell table:style-name="ce12" office:value-type="float" office:value="277521460.51" calcext:value-type="float">
            <text:p>277.521.460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53602124.79" calcext:value-type="float">
            <text:p>253.602.124,79</text:p>
          </table:table-cell>
          <table:table-cell table:style-name="ce12" office:value-type="float" office:value="237125874.32" calcext:value-type="float">
            <text:p>237.125.874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145016.52" calcext:value-type="float" table:number-columns-spanned="2" table:number-rows-spanned="1">
            <text:p>4.145.016,52</text:p>
          </table:table-cell>
          <table:covered-table-cell table:style-name="ce12"/>
          <table:table-cell table:style-name="ce12" office:value-type="float" office:value="3828020.33" calcext:value-type="float">
            <text:p>3.828.020,33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6034486.11" calcext:value-type="float">
            <text:p>46.034.486,11</text:p>
          </table:table-cell>
          <table:table-cell table:style-name="ce12" office:value-type="float" office:value="40395586.19" calcext:value-type="float">
            <text:p>40.395.586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8987.01" calcext:value-type="float" table:number-columns-spanned="2" table:number-rows-spanned="1">
            <text:p>28.987,01</text:p>
          </table:table-cell>
          <table:covered-table-cell table:style-name="ce14"/>
          <table:table-cell table:style-name="ce14" office:value-type="float" office:value="25916.49" calcext:value-type="float">
            <text:p>25.916,49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7600.81" calcext:value-type="float">
            <text:p>27.600,81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82225.32" calcext:value-type="float">
            <text:p>37.982.225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4115343.12" calcext:value-type="float" table:number-columns-spanned="2" table:number-rows-spanned="1">
            <text:p>4.115.343,12</text:p>
          </table:table-cell>
          <table:covered-table-cell table:style-name="ce14"/>
          <table:table-cell table:style-name="ce14" office:value-type="float" office:value="3802103.84" calcext:value-type="float">
            <text:p>3.802.103,84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2100790.47" calcext:value-type="float">
            <text:p>2.100.790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2506.05" calcext:value-type="float" table:number-columns-spanned="2" table:number-rows-spanned="1">
            <text:p>-22.506,05</text:p>
          </table:table-cell>
          <table:covered-table-cell table:style-name="ce12"/>
          <table:table-cell table:style-name="ce12" office:value-type="float" office:value="-9943.89" calcext:value-type="float">
            <text:p>-9.943,89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850095.72" calcext:value-type="float">
            <text:p>850.095,72</text:p>
          </table:table-cell>
          <table:table-cell table:style-name="ce14" office:value-type="float" office:value="312570.4" calcext:value-type="float">
            <text:p>312.570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09515368.13" calcext:value-type="float" table:number-columns-spanned="2" table:number-rows-spanned="1">
            <text:p>309.515.368,13</text:p>
          </table:table-cell>
          <table:covered-table-cell table:style-name="ce12"/>
          <table:table-cell table:style-name="ce12" office:value-type="float" office:value="274720280.2" calcext:value-type="float">
            <text:p>274.720.280,20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0736338.04" calcext:value-type="float">
            <text:p>50.736.338,04</text:p>
          </table:table-cell>
          <table:table-cell table:style-name="ce12" office:value-type="float" office:value="38451115" calcext:value-type="float">
            <text:p>38.451.115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73962089.77" calcext:value-type="float" table:number-columns-spanned="2" table:number-rows-spanned="1">
            <text:p>273.962.089,77</text:p>
          </table:table-cell>
          <table:covered-table-cell table:style-name="ce14"/>
          <table:table-cell table:style-name="ce14" office:value-type="float" office:value="249682857.46" calcext:value-type="float">
            <text:p>249.682.857,46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2305679.68" calcext:value-type="float">
            <text:p>32.305.679,68</text:p>
          </table:table-cell>
          <table:table-cell table:style-name="ce14" office:value-type="float" office:value="28360177.98" calcext:value-type="float">
            <text:p>28.360.177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73553161.36" calcext:value-type="float" table:number-columns-spanned="2" table:number-rows-spanned="1">
            <text:p>273.553.161,36</text:p>
          </table:table-cell>
          <table:covered-table-cell table:style-name="ce14"/>
          <table:table-cell table:style-name="ce14" office:value-type="float" office:value="249656117.99" calcext:value-type="float">
            <text:p>249.656.117,9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22749.09" calcext:value-type="float">
            <text:p>22.749,09</text:p>
          </table:table-cell>
          <table:table-cell table:style-name="ce14" office:value-type="float" office:value="15793.73" calcext:value-type="float">
            <text:p>15.793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08928.41" calcext:value-type="float" table:number-columns-spanned="2" table:number-rows-spanned="1">
            <text:p>408.928,41</text:p>
          </table:table-cell>
          <table:covered-table-cell table:style-name="ce14"/>
          <table:table-cell table:style-name="ce14" office:value-type="float" office:value="26739.47" calcext:value-type="float">
            <text:p>26.739,4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2282930.59" calcext:value-type="float">
            <text:p>32.282.930,59</text:p>
          </table:table-cell>
          <table:table-cell table:style-name="ce14" office:value-type="float" office:value="28344384.25" calcext:value-type="float">
            <text:p>28.344.384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5553278.36" calcext:value-type="float" table:number-columns-spanned="2" table:number-rows-spanned="1">
            <text:p>35.553.278,36</text:p>
          </table:table-cell>
          <table:covered-table-cell table:style-name="ce14"/>
          <table:table-cell table:style-name="ce14" office:value-type="float" office:value="25037422.74" calcext:value-type="float">
            <text:p>25.037.422,7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8430658.36" calcext:value-type="float">
            <text:p>18.430.658,36</text:p>
          </table:table-cell>
          <table:table-cell table:style-name="ce14" office:value-type="float" office:value="10090937.02" calcext:value-type="float">
            <text:p>10.090.937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0668783.34" calcext:value-type="float" table:number-columns-spanned="2" table:number-rows-spanned="1">
            <text:p>30.668.783,34</text:p>
          </table:table-cell>
          <table:covered-table-cell table:style-name="ce14"/>
          <table:table-cell table:style-name="ce14" office:value-type="float" office:value="23994041.68" calcext:value-type="float">
            <text:p>23.994.041,6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8307067.63" calcext:value-type="float">
            <text:p>18.307.067,63</text:p>
          </table:table-cell>
          <table:table-cell table:style-name="ce14" office:value-type="float" office:value="9856847.22" calcext:value-type="float">
            <text:p>9.856.847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833.38" calcext:value-type="float" table:number-columns-spanned="2" table:number-rows-spanned="1">
            <text:p>833,38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883661.64" calcext:value-type="float" table:number-columns-spanned="2" table:number-rows-spanned="1">
            <text:p>4.883.661,64</text:p>
          </table:table-cell>
          <table:covered-table-cell table:style-name="ce14"/>
          <table:table-cell table:style-name="ce14" office:value-type="float" office:value="1043381.06" calcext:value-type="float">
            <text:p>1.043.381,06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13091.15" calcext:value-type="float">
            <text:p>113.091,15</text:p>
          </table:table-cell>
          <table:table-cell table:style-name="ce14" office:value-type="float" office:value="85041.48" calcext:value-type="float">
            <text:p>85.041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73617469.41" calcext:value-type="float" table:number-columns-spanned="2" table:number-rows-spanned="1">
            <text:p>73.617.469,41</text:p>
          </table:table-cell>
          <table:covered-table-cell table:style-name="ce12"/>
          <table:table-cell table:style-name="ce12" office:value-type="float" office:value="71585603.91" calcext:value-type="float">
            <text:p>71.585.603,9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2923901.83" calcext:value-type="float">
            <text:p>42.923.901,83</text:p>
          </table:table-cell>
          <table:table-cell table:style-name="ce12" office:value-type="float" office:value="39735247.12" calcext:value-type="float">
            <text:p>39.735.247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9720996.49" calcext:value-type="float" table:number-columns-spanned="2" table:number-rows-spanned="1">
            <text:p>19.720.996,49</text:p>
          </table:table-cell>
          <table:covered-table-cell table:style-name="ce14"/>
          <table:table-cell table:style-name="ce14" office:value-type="float" office:value="18773867.93" calcext:value-type="float">
            <text:p>18.773.867,93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53693566.92" calcext:value-type="float" table:number-columns-spanned="2" table:number-rows-spanned="1">
            <text:p>53.693.566,92</text:p>
          </table:table-cell>
          <table:covered-table-cell table:style-name="ce14"/>
          <table:table-cell table:style-name="ce14" office:value-type="float" office:value="52682296.19" calcext:value-type="float">
            <text:p>52.682.296,1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7644924.94" calcext:value-type="float">
            <text:p>7.644.924,94</text:p>
          </table:table-cell>
          <table:table-cell table:style-name="ce14" office:value-type="float" office:value="13164169.74" calcext:value-type="float">
            <text:p>13.164.169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02906" calcext:value-type="float" table:number-columns-spanned="2" table:number-rows-spanned="1">
            <text:p>202.906,00</text:p>
          </table:table-cell>
          <table:covered-table-cell table:style-name="ce14"/>
          <table:table-cell table:style-name="ce14" office:value-type="float" office:value="129439.79" calcext:value-type="float">
            <text:p>129.439,79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56314.02" calcext:value-type="float">
            <text:p>156.314,02</text:p>
          </table:table-cell>
          <table:table-cell table:style-name="ce14" office:value-type="float" office:value="129439.79" calcext:value-type="float">
            <text:p>129.439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8045951.26" calcext:value-type="float">
            <text:p>8.045.951,26</text:p>
          </table:table-cell>
          <table:table-cell table:style-name="ce14" office:value-type="float" office:value="5032198.91" calcext:value-type="float">
            <text:p>5.032.198,9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4466221.65" calcext:value-type="float">
            <text:p>4.466.221,65</text:p>
          </table:table-cell>
          <table:table-cell table:style-name="ce14" office:value-type="float" office:value="1614451.3" calcext:value-type="float">
            <text:p>1.614.451,3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579587.26" calcext:value-type="float">
            <text:p>3.579.587,26</text:p>
          </table:table-cell>
          <table:table-cell table:style-name="ce14" office:value-type="float" office:value="3416238.74" calcext:value-type="float">
            <text:p>3.416.238,7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42.35" calcext:value-type="float">
            <text:p>142,35</text:p>
          </table:table-cell>
          <table:table-cell table:style-name="ce14" office:value-type="float" office:value="1508.87" calcext:value-type="float">
            <text:p>1.508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089209.7" calcext:value-type="float" table:number-columns-spanned="2" table:number-rows-spanned="1">
            <text:p>23.089.209,70</text:p>
          </table:table-cell>
          <table:covered-table-cell table:style-name="ce12"/>
          <table:table-cell table:style-name="ce12" office:value-type="float" office:value="21409308.68" calcext:value-type="float">
            <text:p>21.409.308,6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7047706.94" calcext:value-type="float">
            <text:p>17.047.706,94</text:p>
          </table:table-cell>
          <table:table-cell table:style-name="ce12" office:value-type="float" office:value="15825446.6" calcext:value-type="float">
            <text:p>15.825.446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089209.7" calcext:value-type="float" table:number-columns-spanned="2" table:number-rows-spanned="1">
            <text:p>23.089.209,70</text:p>
          </table:table-cell>
          <table:covered-table-cell table:style-name="ce14"/>
          <table:table-cell table:style-name="ce14" office:value-type="float" office:value="21409308.68" calcext:value-type="float">
            <text:p>21.409.308,6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7047706.94" calcext:value-type="float">
            <text:p>17.047.706,94</text:p>
          </table:table-cell>
          <table:table-cell table:style-name="ce14" office:value-type="float" office:value="15825446.6" calcext:value-type="float">
            <text:p>15.825.446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10344557.71" calcext:value-type="float" table:number-columns-spanned="2" table:number-rows-spanned="1">
            <text:p>410.344.557,71</text:p>
          </table:table-cell>
          <table:covered-table-cell table:style-name="ce16"/>
          <table:table-cell table:style-name="ce16" office:value-type="float" office:value="371533269.23" calcext:value-type="float">
            <text:p>371.533.269,2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10344557.71" calcext:value-type="float">
            <text:p>410.344.557,71</text:p>
          </table:table-cell>
          <table:table-cell table:style-name="ce16" office:value-type="float" office:value="371533269.23" calcext:value-type="float">
            <text:p>371.533.269,2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5563" style:display-name="PageStyle_RelatorioBalancoFinanceiro_556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3" meta:object-count="1"/>
    <meta:generator>LibreOffice/24.2.4.2$Windows_X86_64 LibreOffice_project/51a6219feb6075d9a4c46691dcfe0cd9c4fff3c2</meta:generator>
  </office:meta>
</office:document-meta>
</file>