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0.425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902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902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6371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</table:table-row>
        <table:table-row table:style-name="ro5">
          <table:table-cell table:style-name="ce1" table:number-columns-repeated="1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 - AUTARQUIA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000 - MINISTERIO DA EDUCACAO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4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OUT (Fechado)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3/11/2024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4</text:p>
          </table:table-cell>
          <table:covered-table-cell table:style-name="ce11"/>
          <table:table-cell table:style-name="ce11" office:value-type="string" calcext:value-type="string">
            <text:p>2023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4122510.47" calcext:value-type="float" table:number-columns-spanned="2" table:number-rows-spanned="1">
            <text:p>4.122.510,47</text:p>
          </table:table-cell>
          <table:covered-table-cell table:style-name="ce12"/>
          <table:table-cell table:style-name="ce12" office:value-type="float" office:value="3818076.44" calcext:value-type="float">
            <text:p>3.818.076,44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348178597.73" calcext:value-type="float">
            <text:p>348.178.597,73</text:p>
          </table:table-cell>
          <table:table-cell table:style-name="ce12" office:value-type="float" office:value="340566271.29" calcext:value-type="float">
            <text:p>340.566.271,2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298876742.18" calcext:value-type="float">
            <text:p>298.876.742,18</text:p>
          </table:table-cell>
          <table:table-cell table:style-name="ce12" office:value-type="float" office:value="275343449.53" calcext:value-type="float">
            <text:p>275.343.449,5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4145016.52" calcext:value-type="float" table:number-columns-spanned="2" table:number-rows-spanned="1">
            <text:p>4.145.016,52</text:p>
          </table:table-cell>
          <table:covered-table-cell table:style-name="ce12"/>
          <table:table-cell table:style-name="ce12" office:value-type="float" office:value="3828020.33" calcext:value-type="float">
            <text:p>3.828.020,33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49301855.55" calcext:value-type="float">
            <text:p>49.301.855,55</text:p>
          </table:table-cell>
          <table:table-cell table:style-name="ce12" office:value-type="float" office:value="65222821.76" calcext:value-type="float">
            <text:p>65.222.821,7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28987.01" calcext:value-type="float" table:number-columns-spanned="2" table:number-rows-spanned="1">
            <text:p>28.987,01</text:p>
          </table:table-cell>
          <table:covered-table-cell table:style-name="ce14"/>
          <table:table-cell table:style-name="ce14" office:value-type="float" office:value="25916.49" calcext:value-type="float">
            <text:p>25.916,49</text:p>
          </table:table-cell>
          <table:table-cell table:style-name="ce6" office:value-type="string" calcext:value-type="string">
            <text:p><text:s text:c="8"/>Educação</text:p>
          </table:table-cell>
          <table:table-cell table:style-name="ce14" office:value-type="float" office:value="1594281.75" calcext:value-type="float">
            <text:p>1.594.281,75</text:p>
          </table:table-cell>
          <table:table-cell table:style-name="ce14" office:value-type="float" office:value="425499.96" calcext:value-type="float">
            <text:p>425.499,9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Seguridade Social (Exceto Previdência)</text:p>
          </table:table-cell>
          <table:table-cell table:style-name="ce15"/>
          <table:table-cell table:style-name="ce14" office:value-type="float" office:value="37982225.32" calcext:value-type="float">
            <text:p>37.982.225,3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cursos Vinculados a Fundos, Órgãos e Programas</text:p>
          </table:table-cell>
          <table:covered-table-cell table:number-columns-repeated="4" table:style-name="ce6"/>
          <table:table-cell table:style-name="ce14" office:value-type="float" office:value="4115343.12" calcext:value-type="float" table:number-columns-spanned="2" table:number-rows-spanned="1">
            <text:p>4.115.343,12</text:p>
          </table:table-cell>
          <table:covered-table-cell table:style-name="ce14"/>
          <table:table-cell table:style-name="ce14" office:value-type="float" office:value="3802103.84" calcext:value-type="float">
            <text:p>3.802.103,84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45156789.58" calcext:value-type="float">
            <text:p>45.156.789,58</text:p>
          </table:table-cell>
          <table:table-cell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cursos Não Classificados</text:p>
          </table:table-cell>
          <table:covered-table-cell table:number-columns-repeated="4" table:style-name="ce6"/>
          <table:table-cell table:style-name="ce14" office:value-type="float" office:value="686.39" calcext:value-type="float" table:number-columns-spanned="2" table:number-rows-spanned="1">
            <text:p>686,39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Dívida Pública</text:p>
          </table:table-cell>
          <table:table-cell table:style-name="ce15"/>
          <table:table-cell table:style-name="ce14" office:value-type="float" office:value="25423693.83" calcext:value-type="float">
            <text:p>25.423.693,8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22506.05" calcext:value-type="float" table:number-columns-spanned="2" table:number-rows-spanned="1">
            <text:p>-22.506,05</text:p>
          </table:table-cell>
          <table:covered-table-cell table:style-name="ce12"/>
          <table:table-cell table:style-name="ce12" office:value-type="float" office:value="-9943.89" calcext:value-type="float">
            <text:p>-9.943,89</text:p>
          </table:table-cell>
          <table:table-cell table:style-name="ce6" office:value-type="string" calcext:value-type="string">
            <text:p><text:s text:c="8"/>Recursos Vinculados a Fundos, Órgaos e Programas</text:p>
          </table:table-cell>
          <table:table-cell table:style-name="ce14" office:value-type="float" office:value="2550784.22" calcext:value-type="float">
            <text:p>2.550.784,22</text:p>
          </table:table-cell>
          <table:table-cell table:style-name="ce14" office:value-type="float" office:value="1391402.65" calcext:value-type="float">
            <text:p>1.391.402,6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360175113.34" calcext:value-type="float" table:number-columns-spanned="2" table:number-rows-spanned="1">
            <text:p>360.175.113,34</text:p>
          </table:table-cell>
          <table:covered-table-cell table:style-name="ce12"/>
          <table:table-cell table:style-name="ce12" office:value-type="float" office:value="313071003.09" calcext:value-type="float">
            <text:p>313.071.003,09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51281222.39" calcext:value-type="float">
            <text:p>51.281.222,39</text:p>
          </table:table-cell>
          <table:table-cell table:style-name="ce12" office:value-type="float" office:value="38524214.34" calcext:value-type="float">
            <text:p>38.524.214,3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306262111.95" calcext:value-type="float" table:number-columns-spanned="2" table:number-rows-spanned="1">
            <text:p>306.262.111,95</text:p>
          </table:table-cell>
          <table:covered-table-cell table:style-name="ce14"/>
          <table:table-cell table:style-name="ce14" office:value-type="float" office:value="278031222.71" calcext:value-type="float">
            <text:p>278.031.222,71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32720499.68" calcext:value-type="float">
            <text:p>32.720.499,68</text:p>
          </table:table-cell>
          <table:table-cell table:style-name="ce14" office:value-type="float" office:value="28390898.45" calcext:value-type="float">
            <text:p>28.390.898,4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273564361.36" calcext:value-type="float" table:number-columns-spanned="2" table:number-rows-spanned="1">
            <text:p>273.564.361,36</text:p>
          </table:table-cell>
          <table:covered-table-cell table:style-name="ce14"/>
          <table:table-cell table:style-name="ce14" office:value-type="float" office:value="249656117.99" calcext:value-type="float">
            <text:p>249.656.117,99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4" office:value-type="float" office:value="22749.09" calcext:value-type="float">
            <text:p>22.749,09</text:p>
          </table:table-cell>
          <table:table-cell table:style-name="ce14" office:value-type="float" office:value="15793.73" calcext:value-type="float">
            <text:p>15.793,7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32697750.59" calcext:value-type="float" table:number-columns-spanned="2" table:number-rows-spanned="1">
            <text:p>32.697.750,59</text:p>
          </table:table-cell>
          <table:covered-table-cell table:style-name="ce14"/>
          <table:table-cell table:style-name="ce14" office:value-type="float" office:value="28375104.72" calcext:value-type="float">
            <text:p>28.375.104,72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32697750.59" calcext:value-type="float">
            <text:p>32.697.750,59</text:p>
          </table:table-cell>
          <table:table-cell table:style-name="ce14" office:value-type="float" office:value="28375104.72" calcext:value-type="float">
            <text:p>28.375.104,7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53913001.39" calcext:value-type="float" table:number-columns-spanned="2" table:number-rows-spanned="1">
            <text:p>53.913.001,39</text:p>
          </table:table-cell>
          <table:covered-table-cell table:style-name="ce14"/>
          <table:table-cell table:style-name="ce14" office:value-type="float" office:value="35039780.38" calcext:value-type="float">
            <text:p>35.039.780,38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18560722.71" calcext:value-type="float">
            <text:p>18.560.722,71</text:p>
          </table:table-cell>
          <table:table-cell table:style-name="ce14" office:value-type="float" office:value="10133315.89" calcext:value-type="float">
            <text:p>10.133.315,8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48983812.97" calcext:value-type="float" table:number-columns-spanned="2" table:number-rows-spanned="1">
            <text:p>48.983.812,97</text:p>
          </table:table-cell>
          <table:covered-table-cell table:style-name="ce14"/>
          <table:table-cell table:style-name="ce14" office:value-type="float" office:value="33700510.54" calcext:value-type="float">
            <text:p>33.700.510,54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18407970.05" calcext:value-type="float">
            <text:p>18.407.970,05</text:p>
          </table:table-cell>
          <table:table-cell table:style-name="ce14" office:value-type="float" office:value="9880086.26" calcext:value-type="float">
            <text:p>9.880.086,2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Transferências Recebidas</text:p>
          </table:table-cell>
          <table:covered-table-cell table:number-columns-repeated="4" table:style-name="ce6"/>
          <table:table-cell table:style-name="ce14" office:value-type="float" office:value="833.38" calcext:value-type="float" table:number-columns-spanned="2" table:number-rows-spanned="1">
            <text:p>833,38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Demais Transferências Concedidas</text:p>
          </table:table-cell>
          <table:table-cell table:style-name="ce14" office:value-type="float" office:value="10499.58" calcext:value-type="float">
            <text:p>10.499,58</text:p>
          </table:table-cell>
          <table:table-cell table:style-name="ce14" office:value-type="float" office:value="149048.32" calcext:value-type="float">
            <text:p>149.048,3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4928355.04" calcext:value-type="float" table:number-columns-spanned="2" table:number-rows-spanned="1">
            <text:p>4.928.355,04</text:p>
          </table:table-cell>
          <table:covered-table-cell table:style-name="ce14"/>
          <table:table-cell table:style-name="ce14" office:value-type="float" office:value="1339269.84" calcext:value-type="float">
            <text:p>1.339.269,84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142253.08" calcext:value-type="float">
            <text:p>142.253,08</text:p>
          </table:table-cell>
          <table:table-cell table:style-name="ce14" office:value-type="float" office:value="104181.31" calcext:value-type="float">
            <text:p>104.181,3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90873176.36" calcext:value-type="float" table:number-columns-spanned="2" table:number-rows-spanned="1">
            <text:p>90.873.176,36</text:p>
          </table:table-cell>
          <table:covered-table-cell table:style-name="ce12"/>
          <table:table-cell table:style-name="ce12" office:value-type="float" office:value="105254524.3" calcext:value-type="float">
            <text:p>105.254.524,30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57335208.63" calcext:value-type="float">
            <text:p>57.335.208,63</text:p>
          </table:table-cell>
          <table:table-cell table:style-name="ce12" office:value-type="float" office:value="47235062.51" calcext:value-type="float">
            <text:p>47.235.062,5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21217095.55" calcext:value-type="float" table:number-columns-spanned="2" table:number-rows-spanned="1">
            <text:p>21.217.095,55</text:p>
          </table:table-cell>
          <table:covered-table-cell table:style-name="ce14"/>
          <table:table-cell table:style-name="ce14" office:value-type="float" office:value="21277343.51" calcext:value-type="float">
            <text:p>21.277.343,51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27581500.5" calcext:value-type="float">
            <text:p>27.581.500,50</text:p>
          </table:table-cell>
          <table:table-cell table:style-name="ce14" office:value-type="float" office:value="22483058.48" calcext:value-type="float">
            <text:p>22.483.058,4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66886398.46" calcext:value-type="float" table:number-columns-spanned="2" table:number-rows-spanned="1">
            <text:p>66.886.398,46</text:p>
          </table:table-cell>
          <table:covered-table-cell table:style-name="ce14"/>
          <table:table-cell table:style-name="ce14" office:value-type="float" office:value="83711545.65" calcext:value-type="float">
            <text:p>83.711.545,65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29530352.36" calcext:value-type="float">
            <text:p>29.530.352,36</text:p>
          </table:table-cell>
          <table:table-cell table:style-name="ce14" office:value-type="float" office:value="24562206.65" calcext:value-type="float">
            <text:p>24.562.206,6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2655207.28" calcext:value-type="float" table:number-columns-spanned="2" table:number-rows-spanned="1">
            <text:p>2.655.207,28</text:p>
          </table:table-cell>
          <table:covered-table-cell table:style-name="ce14"/>
          <table:table-cell table:style-name="ce14" office:value-type="float" office:value="188117.5" calcext:value-type="float">
            <text:p>188.117,50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223213.42" calcext:value-type="float">
            <text:p>223.213,42</text:p>
          </table:table-cell>
          <table:table-cell table:style-name="ce14" office:value-type="float" office:value="188288.51" calcext:value-type="float">
            <text:p>188.288,5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4" office:value-type="float" office:value="114475.07" calcext:value-type="float" table:number-columns-spanned="2" table:number-rows-spanned="1">
            <text:p>114.475,07</text:p>
          </table:table-cell>
          <table:covered-table-cell table:style-name="ce14"/>
          <table:table-cell table:style-name="ce14" office:value-type="float" office:value="77517.64" calcext:value-type="float">
            <text:p>77.517,64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142.35" calcext:value-type="float">
            <text:p>142,35</text:p>
          </table:table-cell>
          <table:table-cell table:style-name="ce14" office:value-type="float" office:value="1508.87" calcext:value-type="float">
            <text:p>1.508,8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rdens Bancárias não Sacadas - Cartão de Pagamento</text:p>
          </table:table-cell>
          <table:covered-table-cell table:number-columns-repeated="4" table:style-name="ce6"/>
          <table:table-cell table:style-name="ce14" office:value-type="float" office:value="2188.55" calcext:value-type="float" table:number-columns-spanned="2" table:number-rows-spanned="1">
            <text:p>2.188,55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Demais Pagamentos</text:p>
          </table:table-cell>
          <table:table-cell table:style-name="ce14" office:value-type="float" office:value="142.35" calcext:value-type="float">
            <text:p>142,35</text:p>
          </table:table-cell>
          <table:table-cell table:style-name="ce14" office:value-type="float" office:value="1508.87" calcext:value-type="float">
            <text:p>1.508,8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rrecadação de Outra Unidade</text:p>
          </table:table-cell>
          <table:covered-table-cell table:number-columns-repeated="4" table:style-name="ce6"/>
          <table:table-cell table:style-name="ce14" office:value-type="float" office:value="112286.52" calcext:value-type="float" table:number-columns-spanned="2" table:number-rows-spanned="1">
            <text:p>112.286,52</text:p>
          </table:table-cell>
          <table:covered-table-cell table:style-name="ce14"/>
          <table:table-cell table:style-name="ce14" office:value-type="float" office:value="77517.64" calcext:value-type="float">
            <text:p>77.517,64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5582660.33" calcext:value-type="float" table:number-columns-spanned="2" table:number-rows-spanned="1">
            <text:p>25.582.660,33</text:p>
          </table:table-cell>
          <table:covered-table-cell table:style-name="ce12"/>
          <table:table-cell table:style-name="ce12" office:value-type="float" office:value="24121549.09" calcext:value-type="float">
            <text:p>24.121.549,09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23958431.75" calcext:value-type="float">
            <text:p>23.958.431,75</text:p>
          </table:table-cell>
          <table:table-cell table:style-name="ce12" office:value-type="float" office:value="19939604.78" calcext:value-type="float">
            <text:p>19.939.604,7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5582660.33" calcext:value-type="float" table:number-columns-spanned="2" table:number-rows-spanned="1">
            <text:p>25.582.660,33</text:p>
          </table:table-cell>
          <table:covered-table-cell table:style-name="ce14"/>
          <table:table-cell table:style-name="ce14" office:value-type="float" office:value="24121549.09" calcext:value-type="float">
            <text:p>24.121.549,09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23958431.75" calcext:value-type="float">
            <text:p>23.958.431,75</text:p>
          </table:table-cell>
          <table:table-cell table:style-name="ce14" office:value-type="float" office:value="19939604.78" calcext:value-type="float">
            <text:p>19.939.604,7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480753460.5" calcext:value-type="float" table:number-columns-spanned="2" table:number-rows-spanned="1">
            <text:p>480.753.460,50</text:p>
          </table:table-cell>
          <table:covered-table-cell table:style-name="ce16"/>
          <table:table-cell table:style-name="ce16" office:value-type="float" office:value="446265152.92" calcext:value-type="float">
            <text:p>446.265.152,92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480753460.5" calcext:value-type="float">
            <text:p>480.753.460,50</text:p>
          </table:table-cell>
          <table:table-cell table:style-name="ce16" office:value-type="float" office:value="446265152.92" calcext:value-type="float">
            <text:p>446.265.152,92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</table:table-row>
        <table:table-row table:style-name="ro3">
          <table:table-cell table:style-name="ce1" table:number-columns-repeated="13"/>
        </table:table-row>
        <table:table-row table:style-name="ro9" table:number-rows-repeated="1048528">
          <table:table-cell table:number-columns-repeated="13"/>
        </table:table-row>
        <table:table-row table:style-name="ro9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Financeiro_5f_9024" style:display-name="PageStyle_RelatorioBalancoFinanceiro_9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83" meta:object-count="1"/>
    <meta:generator>LibreOffice/24.2.4.2$Windows_X86_64 LibreOffice_project/51a6219feb6075d9a4c46691dcfe0cd9c4fff3c2</meta:generator>
  </office:meta>
</office:document-meta>
</file>