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9/10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80491961.31" calcext:value-type="float">
            <text:p>280.491.961,31</text:p>
          </table:table-cell>
          <table:table-cell table:style-name="ce12" office:value-type="float" office:value="269093096.34" calcext:value-type="float">
            <text:p>269.093.096,3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45118.28" calcext:value-type="float">
            <text:p>245.118,28</text:p>
          </table:table-cell>
          <table:table-cell table:style-name="ce12" office:value-type="float" office:value="220197.92" calcext:value-type="float">
            <text:p>220.197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45118.28" calcext:value-type="float">
            <text:p>245.118,28</text:p>
          </table:table-cell>
          <table:table-cell table:style-name="ce15" office:value-type="float" office:value="220197.92" calcext:value-type="float">
            <text:p>220.197,9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16.42" calcext:value-type="float">
            <text:p>216,42</text:p>
          </table:table-cell>
          <table:table-cell table:style-name="ce12" office:value-type="float" office:value="205.68" calcext:value-type="float">
            <text:p>205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16.42" calcext:value-type="float">
            <text:p>216,42</text:p>
          </table:table-cell>
          <table:table-cell table:style-name="ce15" office:value-type="float" office:value="205.68" calcext:value-type="float">
            <text:p>205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77346163.27" calcext:value-type="float">
            <text:p>277.346.163,27</text:p>
          </table:table-cell>
          <table:table-cell table:style-name="ce12" office:value-type="float" office:value="246970681.31" calcext:value-type="float">
            <text:p>246.970.681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76616055.94" calcext:value-type="float">
            <text:p>276.616.055,94</text:p>
          </table:table-cell>
          <table:table-cell table:style-name="ce15" office:value-type="float" office:value="246217449.49" calcext:value-type="float">
            <text:p>246.217.449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730107.33" calcext:value-type="float">
            <text:p>730.107,33</text:p>
          </table:table-cell>
          <table:table-cell table:style-name="ce15" office:value-type="float" office:value="753231.82" calcext:value-type="float">
            <text:p>753.231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746016.11" calcext:value-type="float">
            <text:p>2.746.016,11</text:p>
          </table:table-cell>
          <table:table-cell table:style-name="ce12" office:value-type="float" office:value="21752594.5" calcext:value-type="float">
            <text:p>21.752.594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47864.4" calcext:value-type="float">
            <text:p>147.864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746016.11" calcext:value-type="float">
            <text:p>2.746.016,11</text:p>
          </table:table-cell>
          <table:table-cell table:style-name="ce15" office:value-type="float" office:value="21604730.1" calcext:value-type="float">
            <text:p>21.604.730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54447.23" calcext:value-type="float">
            <text:p>154.447,23</text:p>
          </table:table-cell>
          <table:table-cell table:style-name="ce12" office:value-type="float" office:value="149416.93" calcext:value-type="float">
            <text:p>149.416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54447.23" calcext:value-type="float">
            <text:p>154.447,23</text:p>
          </table:table-cell>
          <table:table-cell table:style-name="ce15" office:value-type="float" office:value="149416.93" calcext:value-type="float">
            <text:p>149.416,9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02892119.82" calcext:value-type="float">
            <text:p>302.892.119,82</text:p>
          </table:table-cell>
          <table:table-cell table:style-name="ce12" office:value-type="float" office:value="271171335.09" calcext:value-type="float">
            <text:p>271.171.335,0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81149680.98" calcext:value-type="float">
            <text:p>181.149.680,98</text:p>
          </table:table-cell>
          <table:table-cell table:style-name="ce12" office:value-type="float" office:value="166033016.34" calcext:value-type="float">
            <text:p>166.033.016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40920217.93" calcext:value-type="float">
            <text:p>140.920.217,93</text:p>
          </table:table-cell>
          <table:table-cell table:style-name="ce15" office:value-type="float" office:value="130633709.59" calcext:value-type="float">
            <text:p>130.633.709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7630783.77" calcext:value-type="float">
            <text:p>27.630.783,77</text:p>
          </table:table-cell>
          <table:table-cell table:style-name="ce15" office:value-type="float" office:value="25696150.49" calcext:value-type="float">
            <text:p>25.696.150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1714400.61" calcext:value-type="float">
            <text:p>11.714.400,61</text:p>
          </table:table-cell>
          <table:table-cell table:style-name="ce15" office:value-type="float" office:value="8411047.25" calcext:value-type="float">
            <text:p>8.411.047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884278.67" calcext:value-type="float">
            <text:p>884.278,67</text:p>
          </table:table-cell>
          <table:table-cell table:style-name="ce15" office:value-type="float" office:value="1292109.01" calcext:value-type="float">
            <text:p>1.292.109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7156694.18" calcext:value-type="float">
            <text:p>37.156.694,18</text:p>
          </table:table-cell>
          <table:table-cell table:style-name="ce12" office:value-type="float" office:value="34060677.67" calcext:value-type="float">
            <text:p>34.060.677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6092643.29" calcext:value-type="float">
            <text:p>26.092.643,29</text:p>
          </table:table-cell>
          <table:table-cell table:style-name="ce15" office:value-type="float" office:value="24004708.55" calcext:value-type="float">
            <text:p>24.004.708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8232337.37" calcext:value-type="float">
            <text:p>8.232.337,37</text:p>
          </table:table-cell>
          <table:table-cell table:style-name="ce15" office:value-type="float" office:value="7807115.38" calcext:value-type="float">
            <text:p>7.807.115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831713.52" calcext:value-type="float">
            <text:p>2.831.713,52</text:p>
          </table:table-cell>
          <table:table-cell table:style-name="ce15" office:value-type="float" office:value="2248853.74" calcext:value-type="float">
            <text:p>2.248.853,7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2448802.91" calcext:value-type="float">
            <text:p>12.448.802,91</text:p>
          </table:table-cell>
          <table:table-cell table:style-name="ce12" office:value-type="float" office:value="17763202.09" calcext:value-type="float">
            <text:p>17.763.202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36445.18" calcext:value-type="float">
            <text:p>336.445,18</text:p>
          </table:table-cell>
          <table:table-cell table:style-name="ce15" office:value-type="float" office:value="984540.41" calcext:value-type="float">
            <text:p>984.540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0757061.67" calcext:value-type="float">
            <text:p>10.757.061,67</text:p>
          </table:table-cell>
          <table:table-cell table:style-name="ce15" office:value-type="float" office:value="15395587.04" calcext:value-type="float">
            <text:p>15.395.587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355296.06" calcext:value-type="float">
            <text:p>1.355.296,06</text:p>
          </table:table-cell>
          <table:table-cell table:style-name="ce15" office:value-type="float" office:value="1383074.64" calcext:value-type="float">
            <text:p>1.383.074,6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906.56" calcext:value-type="float">
            <text:p>3.906,56</text:p>
          </table:table-cell>
          <table:table-cell table:style-name="ce12" office:value-type="float" office:value="1328.01" calcext:value-type="float">
            <text:p>1.328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906.56" calcext:value-type="float">
            <text:p>3.906,56</text:p>
          </table:table-cell>
          <table:table-cell table:style-name="ce15" office:value-type="float" office:value="1328.01" calcext:value-type="float">
            <text:p>1.328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4663849.14" calcext:value-type="float">
            <text:p>44.663.849,14</text:p>
          </table:table-cell>
          <table:table-cell table:style-name="ce12" office:value-type="float" office:value="36074239.05" calcext:value-type="float">
            <text:p>36.074.239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4134048.35" calcext:value-type="float">
            <text:p>44.134.048,35</text:p>
          </table:table-cell>
          <table:table-cell table:style-name="ce15" office:value-type="float" office:value="34106126" calcext:value-type="float">
            <text:p>34.106.126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.29" calcext:value-type="float">
            <text:p>73.628,29</text:p>
          </table:table-cell>
          <table:table-cell table:style-name="ce15" office:value-type="float" office:value="73628" calcext:value-type="float">
            <text:p>73.62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456172.5" calcext:value-type="float">
            <text:p>456.172,50</text:p>
          </table:table-cell>
          <table:table-cell table:style-name="ce15" office:value-type="float" office:value="1894485.05" calcext:value-type="float">
            <text:p>1.894.485,0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6623644.8" calcext:value-type="float">
            <text:p>26.623.644,80</text:p>
          </table:table-cell>
          <table:table-cell table:style-name="ce12" office:value-type="float" office:value="15737862.01" calcext:value-type="float">
            <text:p>15.737.862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5270278.44" calcext:value-type="float">
            <text:p>25.270.278,44</text:p>
          </table:table-cell>
          <table:table-cell table:style-name="ce15" office:value-type="float" office:value="15372790.04" calcext:value-type="float">
            <text:p>15.372.790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353132.36" calcext:value-type="float">
            <text:p>1.353.132,36</text:p>
          </table:table-cell>
          <table:table-cell table:style-name="ce15" office:value-type="float" office:value="365071.97" calcext:value-type="float">
            <text:p>365.071,9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60016.03" calcext:value-type="float">
            <text:p>60.016,03</text:p>
          </table:table-cell>
          <table:table-cell table:style-name="ce12" office:value-type="float" office:value="257879.45" calcext:value-type="float">
            <text:p>257.879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9053.9" calcext:value-type="float">
            <text:p>29.053,90</text:p>
          </table:table-cell>
          <table:table-cell table:style-name="ce15" office:value-type="float" office:value="5630.96" calcext:value-type="float">
            <text:p>5.630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0962.13" calcext:value-type="float">
            <text:p>30.962,13</text:p>
          </table:table-cell>
          <table:table-cell table:style-name="ce15" office:value-type="float" office:value="252248.49" calcext:value-type="float">
            <text:p>252.248,4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785525.22" calcext:value-type="float">
            <text:p>785.525,22</text:p>
          </table:table-cell>
          <table:table-cell table:style-name="ce12" office:value-type="float" office:value="1243130.47" calcext:value-type="float">
            <text:p>1.243.130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763623.4" calcext:value-type="float">
            <text:p>763.623,40</text:p>
          </table:table-cell>
          <table:table-cell table:style-name="ce15" office:value-type="float" office:value="1217844.08" calcext:value-type="float">
            <text:p>1.217.844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1901.82" calcext:value-type="float">
            <text:p>21.901,82</text:p>
          </table:table-cell>
          <table:table-cell table:style-name="ce15" office:value-type="float" office:value="25286.39" calcext:value-type="float">
            <text:p>25.286,3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2400158.51" calcext:value-type="float">
            <text:p>-22.400.158,51</text:p>
          </table:table-cell>
          <table:table-cell table:style-name="ce16" office:value-type="float" office:value="-2078238.75" calcext:value-type="float">
            <text:p>-2.078.238,75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2.4.2$Windows_X86_64 LibreOffice_project/51a6219feb6075d9a4c46691dcfe0cd9c4fff3c2</meta:generator>
  </office:meta>
</office:document-meta>
</file>