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SET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9/10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33259098.32" calcext:value-type="float">
            <text:p>333.259.098,32</text:p>
          </table:table-cell>
          <table:table-cell table:style-name="ce12" office:value-type="float" office:value="312036900.55" calcext:value-type="float">
            <text:p>312.036.900,5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377564.27" calcext:value-type="float">
            <text:p>3.377.564,27</text:p>
          </table:table-cell>
          <table:table-cell table:style-name="ce12" office:value-type="float" office:value="3454081.68" calcext:value-type="float">
            <text:p>3.454.081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351450.4" calcext:value-type="float">
            <text:p>1.351.450,40</text:p>
          </table:table-cell>
          <table:table-cell table:style-name="ce15" office:value-type="float" office:value="963005.37" calcext:value-type="float">
            <text:p>963.005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316518.4" calcext:value-type="float">
            <text:p>1.316.518,40</text:p>
          </table:table-cell>
          <table:table-cell table:style-name="ce15" office:value-type="float" office:value="1663353.34" calcext:value-type="float">
            <text:p>1.663.353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709595.47" calcext:value-type="float">
            <text:p>709.595,47</text:p>
          </table:table-cell>
          <table:table-cell table:style-name="ce15" office:value-type="float" office:value="827722.97" calcext:value-type="float">
            <text:p>827.722,9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6523" calcext:value-type="float">
            <text:p>6.523,00</text:p>
          </table:table-cell>
          <table:table-cell table:style-name="ce12" office:value-type="float" office:value="206.68" calcext:value-type="float">
            <text:p>206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6306.58" calcext:value-type="float">
            <text:p>6.306,58</text:p>
          </table:table-cell>
          <table:table-cell table:style-name="ce15" office:value-type="float" office:value="1" calcext:value-type="float">
            <text:p>1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16.42" calcext:value-type="float">
            <text:p>216,42</text:p>
          </table:table-cell>
          <table:table-cell table:style-name="ce15" office:value-type="float" office:value="205.68" calcext:value-type="float">
            <text:p>205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22421739.61" calcext:value-type="float">
            <text:p>322.421.739,61</text:p>
          </table:table-cell>
          <table:table-cell table:style-name="ce12" office:value-type="float" office:value="284898968.58" calcext:value-type="float">
            <text:p>284.898.968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20687343.11" calcext:value-type="float">
            <text:p>320.687.343,11</text:p>
          </table:table-cell>
          <table:table-cell table:style-name="ce15" office:value-type="float" office:value="280237946.88" calcext:value-type="float">
            <text:p>280.237.946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734396.5" calcext:value-type="float">
            <text:p>1.734.396,50</text:p>
          </table:table-cell>
          <table:table-cell table:style-name="ce15" office:value-type="float" office:value="4661021.7" calcext:value-type="float">
            <text:p>4.661.021,7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7043775.94" calcext:value-type="float">
            <text:p>7.043.775,94</text:p>
          </table:table-cell>
          <table:table-cell table:style-name="ce12" office:value-type="float" office:value="23219276.27" calcext:value-type="float">
            <text:p>23.219.276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5425.07" calcext:value-type="float">
            <text:p>5.425,07</text:p>
          </table:table-cell>
          <table:table-cell table:style-name="ce15" office:value-type="float" office:value="178883.89" calcext:value-type="float">
            <text:p>178.883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7038350.87" calcext:value-type="float">
            <text:p>7.038.350,87</text:p>
          </table:table-cell>
          <table:table-cell table:style-name="ce15" office:value-type="float" office:value="23040392.38" calcext:value-type="float">
            <text:p>23.040.392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409495.5" calcext:value-type="float">
            <text:p>409.495,50</text:p>
          </table:table-cell>
          <table:table-cell table:style-name="ce12" office:value-type="float" office:value="464367.34" calcext:value-type="float">
            <text:p>464.367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409495.5" calcext:value-type="float">
            <text:p>409.495,50</text:p>
          </table:table-cell>
          <table:table-cell table:style-name="ce15" office:value-type="float" office:value="464367.34" calcext:value-type="float">
            <text:p>464.367,3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54514706.81" calcext:value-type="float">
            <text:p>354.514.706,81</text:p>
          </table:table-cell>
          <table:table-cell table:style-name="ce12" office:value-type="float" office:value="316191681.9" calcext:value-type="float">
            <text:p>316.191.681,9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82157215.94" calcext:value-type="float">
            <text:p>182.157.215,94</text:p>
          </table:table-cell>
          <table:table-cell table:style-name="ce12" office:value-type="float" office:value="166176670.88" calcext:value-type="float">
            <text:p>166.176.670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40920217.93" calcext:value-type="float">
            <text:p>140.920.217,93</text:p>
          </table:table-cell>
          <table:table-cell table:style-name="ce15" office:value-type="float" office:value="130633709.59" calcext:value-type="float">
            <text:p>130.633.709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7630783.77" calcext:value-type="float">
            <text:p>27.630.783,77</text:p>
          </table:table-cell>
          <table:table-cell table:style-name="ce15" office:value-type="float" office:value="25696150.49" calcext:value-type="float">
            <text:p>25.696.150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1714400.61" calcext:value-type="float">
            <text:p>11.714.400,61</text:p>
          </table:table-cell>
          <table:table-cell table:style-name="ce15" office:value-type="float" office:value="8411047.25" calcext:value-type="float">
            <text:p>8.411.047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891813.63" calcext:value-type="float">
            <text:p>1.891.813,63</text:p>
          </table:table-cell>
          <table:table-cell table:style-name="ce15" office:value-type="float" office:value="1435763.55" calcext:value-type="float">
            <text:p>1.435.763,5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7166657.27" calcext:value-type="float">
            <text:p>37.166.657,27</text:p>
          </table:table-cell>
          <table:table-cell table:style-name="ce12" office:value-type="float" office:value="34069935.15" calcext:value-type="float">
            <text:p>34.069.935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6092643.29" calcext:value-type="float">
            <text:p>26.092.643,29</text:p>
          </table:table-cell>
          <table:table-cell table:style-name="ce15" office:value-type="float" office:value="24004708.55" calcext:value-type="float">
            <text:p>24.004.708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8232337.37" calcext:value-type="float">
            <text:p>8.232.337,37</text:p>
          </table:table-cell>
          <table:table-cell table:style-name="ce15" office:value-type="float" office:value="7807115.38" calcext:value-type="float">
            <text:p>7.807.115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841676.61" calcext:value-type="float">
            <text:p>2.841.676,61</text:p>
          </table:table-cell>
          <table:table-cell table:style-name="ce15" office:value-type="float" office:value="2258111.22" calcext:value-type="float">
            <text:p>2.258.111,2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54303995.29" calcext:value-type="float">
            <text:p>54.303.995,29</text:p>
          </table:table-cell>
          <table:table-cell table:style-name="ce12" office:value-type="float" office:value="52184567.38" calcext:value-type="float">
            <text:p>52.184.567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6306257.75" calcext:value-type="float">
            <text:p>6.306.257,75</text:p>
          </table:table-cell>
          <table:table-cell table:style-name="ce15" office:value-type="float" office:value="7740510.97" calcext:value-type="float">
            <text:p>7.740.510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41027730.42" calcext:value-type="float">
            <text:p>41.027.730,42</text:p>
          </table:table-cell>
          <table:table-cell table:style-name="ce15" office:value-type="float" office:value="36866034.21" calcext:value-type="float">
            <text:p>36.866.034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6970007.12" calcext:value-type="float">
            <text:p>6.970.007,12</text:p>
          </table:table-cell>
          <table:table-cell table:style-name="ce15" office:value-type="float" office:value="7578022.2" calcext:value-type="float">
            <text:p>7.578.022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7969.35" calcext:value-type="float">
            <text:p>7.969,35</text:p>
          </table:table-cell>
          <table:table-cell table:style-name="ce12" office:value-type="float" office:value="5238.03" calcext:value-type="float">
            <text:p>5.238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772.79" calcext:value-type="float">
            <text:p>4.772,79</text:p>
          </table:table-cell>
          <table:table-cell table:style-name="ce15" office:value-type="float" office:value="5238.03" calcext:value-type="float">
            <text:p>5.238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3196.56" calcext:value-type="float">
            <text:p>3.196,56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45442940.01" calcext:value-type="float">
            <text:p>45.442.940,01</text:p>
          </table:table-cell>
          <table:table-cell table:style-name="ce12" office:value-type="float" office:value="36425276.28" calcext:value-type="float">
            <text:p>36.425.276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4672711.41" calcext:value-type="float">
            <text:p>44.672.711,41</text:p>
          </table:table-cell>
          <table:table-cell table:style-name="ce15" office:value-type="float" office:value="34174217.71" calcext:value-type="float">
            <text:p>34.174.217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.29" calcext:value-type="float">
            <text:p>73.628,29</text:p>
          </table:table-cell>
          <table:table-cell table:style-name="ce15" office:value-type="float" office:value="73628" calcext:value-type="float">
            <text:p>73.628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696600.31" calcext:value-type="float">
            <text:p>696.600,31</text:p>
          </table:table-cell>
          <table:table-cell table:style-name="ce15" office:value-type="float" office:value="2177430.57" calcext:value-type="float">
            <text:p>2.177.430,5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9084118.05" calcext:value-type="float">
            <text:p>29.084.118,05</text:p>
          </table:table-cell>
          <table:table-cell table:style-name="ce12" office:value-type="float" office:value="20518890.91" calcext:value-type="float">
            <text:p>20.518.890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232.17" calcext:value-type="float">
            <text:p>9.232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style-name="ce15" office:value-type="float" office:value="118836.38" calcext:value-type="float">
            <text:p>118.836,3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5270278.44" calcext:value-type="float">
            <text:p>25.270.278,44</text:p>
          </table:table-cell>
          <table:table-cell table:style-name="ce15" office:value-type="float" office:value="15372790.04" calcext:value-type="float">
            <text:p>15.372.790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3694769.23" calcext:value-type="float">
            <text:p>3.694.769,23</text:p>
          </table:table-cell>
          <table:table-cell table:style-name="ce15" office:value-type="float" office:value="5136868.7" calcext:value-type="float">
            <text:p>5.136.868,7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81595.55" calcext:value-type="float">
            <text:p>381.595,55</text:p>
          </table:table-cell>
          <table:table-cell table:style-name="ce12" office:value-type="float" office:value="333225.14" calcext:value-type="float">
            <text:p>333.225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7525.71" calcext:value-type="float">
            <text:p>47.525,71</text:p>
          </table:table-cell>
          <table:table-cell table:style-name="ce15" office:value-type="float" office:value="23539.49" calcext:value-type="float">
            <text:p>23.539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334069.84" calcext:value-type="float">
            <text:p>334.069,84</text:p>
          </table:table-cell>
          <table:table-cell table:style-name="ce15" office:value-type="float" office:value="309685.65" calcext:value-type="float">
            <text:p>309.685,6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5970215.35" calcext:value-type="float">
            <text:p>5.970.215,35</text:p>
          </table:table-cell>
          <table:table-cell table:style-name="ce12" office:value-type="float" office:value="6477878.13" calcext:value-type="float">
            <text:p>6.477.878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5928865.52" calcext:value-type="float">
            <text:p>5.928.865,52</text:p>
          </table:table-cell>
          <table:table-cell table:style-name="ce15" office:value-type="float" office:value="6441816.76" calcext:value-type="float">
            <text:p>6.441.816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41349.83" calcext:value-type="float">
            <text:p>41.349,83</text:p>
          </table:table-cell>
          <table:table-cell table:style-name="ce15" office:value-type="float" office:value="36061.37" calcext:value-type="float">
            <text:p>36.061,37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1255608.49" calcext:value-type="float">
            <text:p>-21.255.608,49</text:p>
          </table:table-cell>
          <table:table-cell table:style-name="ce16" office:value-type="float" office:value="-4154781.35" calcext:value-type="float">
            <text:p>-4.154.781,35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2.4.2$Windows_X86_64 LibreOffice_project/51a6219feb6075d9a4c46691dcfe0cd9c4fff3c2</meta:generator>
  </office:meta>
</office:document-meta>
</file>