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9/10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3197286.72" calcext:value-type="float">
            <text:p>-3.197.286,72</text:p>
          </table:table-cell>
          <table:table-cell table:style-name="ce13" office:value-type="float" office:value="-4988118.45" calcext:value-type="float">
            <text:p>-4.988.118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80240953.36" calcext:value-type="float">
            <text:p>280.240.953,36</text:p>
          </table:table-cell>
          <table:table-cell table:style-name="ce14" office:value-type="float" office:value="249889522.82" calcext:value-type="float">
            <text:p>249.889.522,8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4477.88" calcext:value-type="float">
            <text:p>94.477,88</text:p>
          </table:table-cell>
          <table:table-cell table:style-name="ce16" office:value-type="float" office:value="148546.71" calcext:value-type="float">
            <text:p>148.546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348253.84" calcext:value-type="float">
            <text:p>1.348.253,84</text:p>
          </table:table-cell>
          <table:table-cell table:style-name="ce16" office:value-type="float" office:value="963005.37" calcext:value-type="float">
            <text:p>963.005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16518.4" calcext:value-type="float">
            <text:p>1.316.518,40</text:p>
          </table:table-cell>
          <table:table-cell table:style-name="ce16" office:value-type="float" office:value="1663353.34" calcext:value-type="float">
            <text:p>1.663.353,3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615145.04" calcext:value-type="float">
            <text:p>615.145,04</text:p>
          </table:table-cell>
          <table:table-cell table:style-name="ce16" office:value-type="float" office:value="679177.26" calcext:value-type="float">
            <text:p>679.177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15.92" calcext:value-type="float">
            <text:p>215,92</text:p>
          </table:table-cell>
          <table:table-cell table:style-name="ce16" office:value-type="float" office:value="206.04" calcext:value-type="float">
            <text:p>206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19075.78" calcext:value-type="float">
            <text:p>119.075,78</text:p>
          </table:table-cell>
          <table:table-cell table:style-name="ce16" office:value-type="float" office:value="100343.47" calcext:value-type="float">
            <text:p>100.343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76747266.5" calcext:value-type="float">
            <text:p>276.747.266,50</text:p>
          </table:table-cell>
          <table:table-cell table:style-name="ce16" office:value-type="float" office:value="246334890.63" calcext:value-type="float">
            <text:p>246.334.890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31210.56" calcext:value-type="float">
            <text:p>131.210,56</text:p>
          </table:table-cell>
          <table:table-cell table:style-name="ce18" office:value-type="float" office:value="117441.14" calcext:value-type="float">
            <text:p>117.441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76616055.94" calcext:value-type="float">
            <text:p>276.616.055,94</text:p>
          </table:table-cell>
          <table:table-cell table:style-name="ce18" office:value-type="float" office:value="246217449.49" calcext:value-type="float">
            <text:p>246.217.449,4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83438240.08" calcext:value-type="float">
            <text:p>-283.438.240,08</text:p>
          </table:table-cell>
          <table:table-cell table:style-name="ce16" office:value-type="float" office:value="-254877641.27" calcext:value-type="float">
            <text:p>-254.877.641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05466882.24" calcext:value-type="float">
            <text:p>-205.466.882,24</text:p>
          </table:table-cell>
          <table:table-cell table:style-name="ce16" office:value-type="float" office:value="-191008280.91" calcext:value-type="float">
            <text:p>-191.008.280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4362280.41" calcext:value-type="float">
            <text:p>-34.362.280,41</text:p>
          </table:table-cell>
          <table:table-cell table:style-name="ce18" office:value-type="float" office:value="-31402191.07" calcext:value-type="float">
            <text:p>-31.402.191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71101545.92" calcext:value-type="float">
            <text:p>-171.101.545,92</text:p>
          </table:table-cell>
          <table:table-cell table:style-name="ce18" office:value-type="float" office:value="-159603149.86" calcext:value-type="float">
            <text:p>-159.603.149,8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055.91" calcext:value-type="float">
            <text:p>-3.055,91</text:p>
          </table:table-cell>
          <table:table-cell table:style-name="ce18" office:value-type="float" office:value="-2939.98" calcext:value-type="float">
            <text:p>-2.939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6620391.35" calcext:value-type="float">
            <text:p>-26.620.391,35</text:p>
          </table:table-cell>
          <table:table-cell table:style-name="ce16" office:value-type="float" office:value="-24946217.35" calcext:value-type="float">
            <text:p>-24.946.217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6546763.06" calcext:value-type="float">
            <text:p>-26.546.763,06</text:p>
          </table:table-cell>
          <table:table-cell table:style-name="ce18" office:value-type="float" office:value="-24921217.35" calcext:value-type="float">
            <text:p>-24.921.217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1350966.49" calcext:value-type="float">
            <text:p>-51.350.966,49</text:p>
          </table:table-cell>
          <table:table-cell table:style-name="ce16" office:value-type="float" office:value="-38923143.01" calcext:value-type="float">
            <text:p>-38.923.143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23638.6" calcext:value-type="float">
            <text:p>-123.638,60</text:p>
          </table:table-cell>
          <table:table-cell table:style-name="ce18" office:value-type="float" office:value="-117441.14" calcext:value-type="float">
            <text:p>-117.441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3819030.06" calcext:value-type="float">
            <text:p>-3.819.030,06</text:p>
          </table:table-cell>
          <table:table-cell table:style-name="ce18" office:value-type="float" office:value="-1446171.45" calcext:value-type="float">
            <text:p>-1.446.171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4134048.35" calcext:value-type="float">
            <text:p>-44.134.048,35</text:p>
          </table:table-cell>
          <table:table-cell table:style-name="ce18" office:value-type="float" office:value="-34106126" calcext:value-type="float">
            <text:p>-34.106.126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270890.05" calcext:value-type="float">
            <text:p>-3.270.890,05</text:p>
          </table:table-cell>
          <table:table-cell table:style-name="ce18" office:value-type="float" office:value="-3252202.33" calcext:value-type="float">
            <text:p>-3.252.202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3359.43" calcext:value-type="float">
            <text:p>-3.359,43</text:p>
          </table:table-cell>
          <table:table-cell table:style-name="ce18" office:value-type="float" office:value="-1202.09" calcext:value-type="float">
            <text:p>-1.202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775667.07" calcext:value-type="float">
            <text:p>-2.775.667,07</text:p>
          </table:table-cell>
          <table:table-cell table:style-name="ce13" office:value-type="float" office:value="-1006158.09" calcext:value-type="float">
            <text:p>-1.006.158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898112.07" calcext:value-type="float">
            <text:p>-2.898.112,07</text:p>
          </table:table-cell>
          <table:table-cell table:style-name="ce16" office:value-type="float" office:value="-1006158.09" calcext:value-type="float">
            <text:p>-1.006.158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889762.07" calcext:value-type="float">
            <text:p>-2.889.762,07</text:p>
          </table:table-cell>
          <table:table-cell table:style-name="ce16" office:value-type="float" office:value="-982882.09" calcext:value-type="float">
            <text:p>-982.882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3276" calcext:value-type="float">
            <text:p>-23.276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972953.79" calcext:value-type="float">
            <text:p>-5.972.953,79</text:p>
          </table:table-cell>
          <table:table-cell table:style-name="ce14" office:value-type="float" office:value="-5994276.54" calcext:value-type="float">
            <text:p>-5.994.276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7116255.91" calcext:value-type="float">
            <text:p>17.116.255,91</text:p>
          </table:table-cell>
          <table:table-cell table:style-name="ce14" office:value-type="float" office:value="15415032.14" calcext:value-type="float">
            <text:p>15.415.032,1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24.2.4.2$Windows_X86_64 LibreOffice_project/51a6219feb6075d9a4c46691dcfe0cd9c4fff3c2</meta:generator>
  </office:meta>
</office:document-meta>
</file>