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SET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9/10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7748426.83" calcext:value-type="float">
            <text:p>7.748.426,83</text:p>
          </table:table-cell>
          <table:table-cell table:style-name="ce13" office:value-type="float" office:value="905951.54" calcext:value-type="float">
            <text:p>905.951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25974027.48" calcext:value-type="float">
            <text:p>325.974.027,48</text:p>
          </table:table-cell>
          <table:table-cell table:style-name="ce14" office:value-type="float" office:value="284033505.42" calcext:value-type="float">
            <text:p>284.033.505,4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94477.88" calcext:value-type="float">
            <text:p>94.477,88</text:p>
          </table:table-cell>
          <table:table-cell table:style-name="ce16" office:value-type="float" office:value="148546.71" calcext:value-type="float">
            <text:p>148.546,7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348253.84" calcext:value-type="float">
            <text:p>1.348.253,84</text:p>
          </table:table-cell>
          <table:table-cell table:style-name="ce16" office:value-type="float" office:value="963005.37" calcext:value-type="float">
            <text:p>963.005,3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316518.4" calcext:value-type="float">
            <text:p>1.316.518,40</text:p>
          </table:table-cell>
          <table:table-cell table:style-name="ce16" office:value-type="float" office:value="1663353.34" calcext:value-type="float">
            <text:p>1.663.353,3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615145.04" calcext:value-type="float">
            <text:p>615.145,04</text:p>
          </table:table-cell>
          <table:table-cell table:style-name="ce16" office:value-type="float" office:value="679177.26" calcext:value-type="float">
            <text:p>679.177,2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15.92" calcext:value-type="float">
            <text:p>215,92</text:p>
          </table:table-cell>
          <table:table-cell table:style-name="ce16" office:value-type="float" office:value="206.04" calcext:value-type="float">
            <text:p>206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19075.78" calcext:value-type="float">
            <text:p>119.075,78</text:p>
          </table:table-cell>
          <table:table-cell table:style-name="ce16" office:value-type="float" office:value="100343.47" calcext:value-type="float">
            <text:p>100.343,4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22480340.62" calcext:value-type="float">
            <text:p>322.480.340,62</text:p>
          </table:table-cell>
          <table:table-cell table:style-name="ce16" office:value-type="float" office:value="280478873.23" calcext:value-type="float">
            <text:p>280.478.873,2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692934.53" calcext:value-type="float">
            <text:p>1.692.934,53</text:p>
          </table:table-cell>
          <table:table-cell table:style-name="ce18" office:value-type="float" office:value="172908.05" calcext:value-type="float">
            <text:p>172.908,0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20687343.11" calcext:value-type="float">
            <text:p>320.687.343,11</text:p>
          </table:table-cell>
          <table:table-cell table:style-name="ce18" office:value-type="float" office:value="280237946.88" calcext:value-type="float">
            <text:p>280.237.946,8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00062.98" calcext:value-type="float">
            <text:p>100.062,98</text:p>
          </table:table-cell>
          <table:table-cell table:style-name="ce18" office:value-type="float" office:value="68018.3" calcext:value-type="float">
            <text:p>68.018,3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18225600.65" calcext:value-type="float">
            <text:p>-318.225.600,65</text:p>
          </table:table-cell>
          <table:table-cell table:style-name="ce16" office:value-type="float" office:value="-283127553.88" calcext:value-type="float">
            <text:p>-283.127.553,8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46436450.15" calcext:value-type="float">
            <text:p>-246.436.450,15</text:p>
          </table:table-cell>
          <table:table-cell table:style-name="ce16" office:value-type="float" office:value="-223772832.11" calcext:value-type="float">
            <text:p>-223.772.832,1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4362280.41" calcext:value-type="float">
            <text:p>-34.362.280,41</text:p>
          </table:table-cell>
          <table:table-cell table:style-name="ce18" office:value-type="float" office:value="-31402191.07" calcext:value-type="float">
            <text:p>-31.402.191,0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11944574.42" calcext:value-type="float">
            <text:p>-211.944.574,42</text:p>
          </table:table-cell>
          <table:table-cell table:style-name="ce18" office:value-type="float" office:value="-192367701.06" calcext:value-type="float">
            <text:p>-192.367.701,0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style-name="ce18" office:value-type="float" office:value="-11841.76" calcext:value-type="float">
            <text:p>-11.841,76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121087.65" calcext:value-type="float">
            <text:p>-121.087,65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055.91" calcext:value-type="float">
            <text:p>-3.055,91</text:p>
          </table:table-cell>
          <table:table-cell table:style-name="ce18" office:value-type="float" office:value="-2939.98" calcext:value-type="float">
            <text:p>-2.939,9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6390" calcext:value-type="float">
            <text:p>6.39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6928531.76" calcext:value-type="float">
            <text:p>-26.928.531,76</text:p>
          </table:table-cell>
          <table:table-cell table:style-name="ce16" office:value-type="float" office:value="-25006222.91" calcext:value-type="float">
            <text:p>-25.006.222,9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6854903.47" calcext:value-type="float">
            <text:p>-26.854.903,47</text:p>
          </table:table-cell>
          <table:table-cell table:style-name="ce18" office:value-type="float" office:value="-24981222.91" calcext:value-type="float">
            <text:p>-24.981.222,9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3628.29" calcext:value-type="float">
            <text:p>-73.628,29</text:p>
          </table:table-cell>
          <table:table-cell table:style-name="ce18" office:value-type="float" office:value="-25000" calcext:value-type="float">
            <text:p>-25.000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44860618.74" calcext:value-type="float">
            <text:p>-44.860.618,74</text:p>
          </table:table-cell>
          <table:table-cell table:style-name="ce16" office:value-type="float" office:value="-34348498.86" calcext:value-type="float">
            <text:p>-34.348.498,8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84547.9" calcext:value-type="float">
            <text:p>-184.547,90</text:p>
          </table:table-cell>
          <table:table-cell table:style-name="ce18" office:value-type="float" office:value="-173079.06" calcext:value-type="float">
            <text:p>-173.079,0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44672711.41" calcext:value-type="float">
            <text:p>-44.672.711,41</text:p>
          </table:table-cell>
          <table:table-cell table:style-name="ce18" office:value-type="float" office:value="-34174217.71" calcext:value-type="float">
            <text:p>-34.174.217,7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3359.43" calcext:value-type="float">
            <text:p>-3.359,43</text:p>
          </table:table-cell>
          <table:table-cell table:style-name="ce18" office:value-type="float" office:value="-1202.09" calcext:value-type="float">
            <text:p>-1.202,0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9761826.04" calcext:value-type="float">
            <text:p>-9.761.826,04</text:p>
          </table:table-cell>
          <table:table-cell table:style-name="ce13" office:value-type="float" office:value="-5662236.88" calcext:value-type="float">
            <text:p>-5.662.236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22445" calcext:value-type="float">
            <text:p>122.445,00</text:p>
          </table:table-cell>
          <table:table-cell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22445" calcext:value-type="float">
            <text:p>122.445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9884271.04" calcext:value-type="float">
            <text:p>-9.884.271,04</text:p>
          </table:table-cell>
          <table:table-cell table:style-name="ce16" office:value-type="float" office:value="-5662236.88" calcext:value-type="float">
            <text:p>-5.662.236,8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9875921.04" calcext:value-type="float">
            <text:p>-9.875.921,04</text:p>
          </table:table-cell>
          <table:table-cell table:style-name="ce16" office:value-type="float" office:value="-5635462.94" calcext:value-type="float">
            <text:p>-5.635.462,9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26773.94" calcext:value-type="float">
            <text:p>-26.773,9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2013399.21" calcext:value-type="float">
            <text:p>-2.013.399,21</text:p>
          </table:table-cell>
          <table:table-cell table:style-name="ce14" office:value-type="float" office:value="-4756285.34" calcext:value-type="float">
            <text:p>-4.756.285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5582660.33" calcext:value-type="float">
            <text:p>25.582.660,33</text:p>
          </table:table-cell>
          <table:table-cell table:style-name="ce14" office:value-type="float" office:value="24121549.09" calcext:value-type="float">
            <text:p>24.121.54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3569261.12" calcext:value-type="float">
            <text:p>23.569.261,12</text:p>
          </table:table-cell>
          <table:table-cell table:style-name="ce14" office:value-type="float" office:value="19365263.75" calcext:value-type="float">
            <text:p>19.365.263,7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6" meta:object-count="1"/>
    <meta:generator>LibreOffice/24.2.4.2$Windows_X86_64 LibreOffice_project/51a6219feb6075d9a4c46691dcfe0cd9c4fff3c2</meta:generator>
  </office:meta>
</office:document-meta>
</file>