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99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99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SE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9/10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9546405.7" calcext:value-type="float" table:number-columns-spanned="2" table:number-rows-spanned="1">
            <text:p>19.546.405,70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59249355.91" calcext:value-type="float">
            <text:p>159.249.355,91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7116255.91" calcext:value-type="float" table:number-columns-spanned="2" table:number-rows-spanned="1">
            <text:p>17.116.255,9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990350.72" calcext:value-type="float">
            <text:p>21.990.350,72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2265670.77" calcext:value-type="float" table:number-columns-spanned="2" table:number-rows-spanned="1">
            <text:p>2.265.670,77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2265670.77" calcext:value-type="float" table:number-columns-spanned="2" table:number-rows-spanned="1">
            <text:p>2.265.670,77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490485.72" calcext:value-type="float">
            <text:p>490.485,72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2265670.77" calcext:value-type="float" table:number-columns-spanned="2" table:number-rows-spanned="1">
            <text:p>2.265.670,77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36768519.47" calcext:value-type="float">
            <text:p>136.768.519,47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306.24" calcext:value-type="float" table:number-columns-spanned="2" table:number-rows-spanned="1">
            <text:p>306,24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3245775.15" calcext:value-type="float" table:number-columns-spanned="2" table:number-rows-spanned="1">
            <text:p>83.245.775,15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59249355.91" calcext:value-type="float">
            <text:p>159.249.355,91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153173.68" calcext:value-type="float" table:number-columns-spanned="1" table:number-rows-spanned="2">
            <text:p>28.153.173,68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84610348.74" calcext:value-type="float" table:number-columns-spanned="1" table:number-rows-spanned="2">
            <text:p>-84.610.348,74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2400158.51" calcext:value-type="float" table:number-columns-spanned="1" table:number-rows-spanned="2">
            <text:p>-22.400.158,51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467304.71" calcext:value-type="float" table:number-columns-spanned="2" table:number-rows-spanned="2">
            <text:p>82.467.304,71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712143.26" calcext:value-type="float" table:number-columns-spanned="2" table:number-rows-spanned="2">
            <text:p>11.712.143,26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89569.54" calcext:value-type="float" table:number-columns-spanned="1" table:number-rows-spanned="2">
            <text:p>-4.289.569,54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453974.24" calcext:value-type="float" table:number-columns-spanned="2" table:number-rows-spanned="2">
            <text:p>21.453.974,24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741830.98" calcext:value-type="float" table:number-columns-spanned="2" table:number-rows-spanned="2">
            <text:p>-9.741.830,98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6457175.06" calcext:value-type="float" table:number-columns-spanned="1" table:number-rows-spanned="2">
            <text:p>-56.457.175,06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0755161.45" calcext:value-type="float" table:number-columns-spanned="2" table:number-rows-spanned="2">
            <text:p>70.755.161,45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0780253.45" calcext:value-type="float" table:number-columns-spanned="2" table:number-rows-spanned="2">
            <text:p>70.780.253,45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5092" calcext:value-type="float" table:number-columns-spanned="2" table:number-rows-spanned="2">
            <text:p>-25.092,00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2792180.85" calcext:value-type="float" table:number-columns-spanned="2" table:number-rows-spanned="1">
            <text:p>102.792.180,85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2792180.85" calcext:value-type="float">
            <text:p>102.792.180,85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7116255.91" calcext:value-type="float" table:number-columns-spanned="2" table:number-rows-spanned="1">
            <text:p>17.116.255,9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02874172.46" calcext:value-type="float">
            <text:p>102.874.172,46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5675924.94" calcext:value-type="float" table:number-columns-spanned="2" table:number-rows-spanned="1">
            <text:p>85.675.924,94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8645768.72" calcext:value-type="float">
            <text:p>138.645.768,72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38727760.33" calcext:value-type="float" table:number-columns-spanned="2" table:number-rows-spanned="1">
            <text:p>138.727.760,33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7430278.61" calcext:value-type="float">
            <text:p>117.430.278,61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3878647.75" calcext:value-type="float">
            <text:p>23.878.647,75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7430278.61" calcext:value-type="float">
            <text:p>117.430.278,61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3878647.75" calcext:value-type="float">
            <text:p>23.878.647,75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7384111.98" calcext:value-type="float">
            <text:p>117.384.111,98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6166.63" calcext:value-type="float">
            <text:p>46.166,63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3509646.85" calcext:value-type="float">
            <text:p>23.509.646,85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7430278.61" calcext:value-type="float">
            <text:p>117.430.278,61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3878647.75" calcext:value-type="float">
            <text:p>23.878.647,75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71624656.05" calcext:value-type="float" table:number-columns-spanned="5" table:number-rows-spanned="1">
            <text:p>-71.624.656,0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4133260.5" calcext:value-type="float" table:number-columns-spanned="5" table:number-rows-spanned="1">
            <text:p>-14.133.260,5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68669.59" calcext:value-type="float" table:number-columns-spanned="5" table:number-rows-spanned="1">
            <text:p>-168.669,5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11243245.8" calcext:value-type="float" table:number-columns-spanned="5" table:number-rows-spanned="1">
            <text:p>-11.243.245,8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18095.86" calcext:value-type="float" table:number-columns-spanned="5" table:number-rows-spanned="1">
            <text:p>-218.095,86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503249.25" calcext:value-type="float" table:number-columns-spanned="5" table:number-rows-spanned="1">
            <text:p>-2.503.249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85757916.55" calcext:value-type="float" table:number-columns-spanned="5" table:number-rows-spanned="1">
            <text:p>-85.757.916,55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995" style:display-name="PageStyle_RelatorioBalancoPatrimonial_99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0" meta:object-count="1"/>
    <meta:generator>LibreOffice/24.2.4.2$Windows_X86_64 LibreOffice_project/51a6219feb6075d9a4c46691dcfe0cd9c4fff3c2</meta:generator>
  </office:meta>
</office:document-meta>
</file>