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430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430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CIÊNCIA TEC DO SUL DE MINA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4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SET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9/10/2024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4</text:p>
          </table:table-cell>
          <table:covered-table-cell table:style-name="ce11"/>
          <table:table-cell table:style-name="ce11" office:value-type="string" calcext:value-type="string">
            <text:p>2023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3616131.86" calcext:value-type="float" table:number-columns-spanned="2" table:number-rows-spanned="1">
            <text:p>3.616.131,86</text:p>
          </table:table-cell>
          <table:covered-table-cell table:style-name="ce12"/>
          <table:table-cell table:style-name="ce12" office:value-type="float" office:value="3554632.19" calcext:value-type="float">
            <text:p>3.554.632,19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98711568.03" calcext:value-type="float">
            <text:p>298.711.568,03</text:p>
          </table:table-cell>
          <table:table-cell table:style-name="ce12" office:value-type="float" office:value="273108782.24" calcext:value-type="float">
            <text:p>273.108.782,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52749396.81" calcext:value-type="float">
            <text:p>252.749.396,81</text:p>
          </table:table-cell>
          <table:table-cell table:style-name="ce12" office:value-type="float" office:value="233061531.2" calcext:value-type="float">
            <text:p>233.061.531,2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3638617.91" calcext:value-type="float" table:number-columns-spanned="2" table:number-rows-spanned="1">
            <text:p>3.638.617,91</text:p>
          </table:table-cell>
          <table:covered-table-cell table:style-name="ce12"/>
          <table:table-cell table:style-name="ce12" office:value-type="float" office:value="3563436.68" calcext:value-type="float">
            <text:p>3.563.436,68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45962171.22" calcext:value-type="float">
            <text:p>45.962.171,22</text:p>
          </table:table-cell>
          <table:table-cell table:style-name="ce12" office:value-type="float" office:value="40047251.04" calcext:value-type="float">
            <text:p>40.047.251,0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28657.31" calcext:value-type="float" table:number-columns-spanned="2" table:number-rows-spanned="1">
            <text:p>28.657,31</text:p>
          </table:table-cell>
          <table:covered-table-cell table:style-name="ce14"/>
          <table:table-cell table:style-name="ce14" office:value-type="float" office:value="25630.77" calcext:value-type="float">
            <text:p>25.630,77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4" office:value-type="float" office:value="1333.95" calcext:value-type="float">
            <text:p>1.333,95</text:p>
          </table:table-cell>
          <table:table-cell table:style-name="ce15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5"/>
          <table:table-cell table:style-name="ce14" office:value-type="float" office:value="37922225.32" calcext:value-type="float">
            <text:p>37.922.225,3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Vinculados a Fundos, Órgãos e Programas</text:p>
          </table:table-cell>
          <table:covered-table-cell table:number-columns-repeated="4" table:style-name="ce6"/>
          <table:table-cell table:style-name="ce14" office:value-type="float" office:value="3609274.21" calcext:value-type="float" table:number-columns-spanned="2" table:number-rows-spanned="1">
            <text:p>3.609.274,21</text:p>
          </table:table-cell>
          <table:covered-table-cell table:style-name="ce14"/>
          <table:table-cell table:style-name="ce14" office:value-type="float" office:value="3537805.91" calcext:value-type="float">
            <text:p>3.537.805,91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5156789.58" calcext:value-type="float">
            <text:p>45.156.789,58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Não Classificados</text:p>
          </table:table-cell>
          <table:covered-table-cell table:number-columns-repeated="4" table:style-name="ce6"/>
          <table:table-cell table:style-name="ce14" office:value-type="float" office:value="686.39" calcext:value-type="float" table:number-columns-spanned="2" table:number-rows-spanned="1">
            <text:p>686,39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Dívida Pública</text:p>
          </table:table-cell>
          <table:table-cell table:style-name="ce15"/>
          <table:table-cell table:style-name="ce14" office:value-type="float" office:value="1813455.32" calcext:value-type="float">
            <text:p>1.813.455,3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22486.05" calcext:value-type="float" table:number-columns-spanned="2" table:number-rows-spanned="1">
            <text:p>-22.486,05</text:p>
          </table:table-cell>
          <table:covered-table-cell table:style-name="ce12"/>
          <table:table-cell table:style-name="ce12" office:value-type="float" office:value="-8804.49" calcext:value-type="float">
            <text:p>-8.804,49</text:p>
          </table:table-cell>
          <table:table-cell table:style-name="ce6" office:value-type="string" calcext:value-type="string">
            <text:p><text:s text:c="8"/>Recursos Vinculados a Fundos, Órgaos e Programas</text:p>
          </table:table-cell>
          <table:table-cell table:style-name="ce14" office:value-type="float" office:value="804047.69" calcext:value-type="float">
            <text:p>804.047,69</text:p>
          </table:table-cell>
          <table:table-cell table:style-name="ce14" office:value-type="float" office:value="311570.4" calcext:value-type="float">
            <text:p>311.570,4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276616055.94" calcext:value-type="float" table:number-columns-spanned="2" table:number-rows-spanned="1">
            <text:p>276.616.055,94</text:p>
          </table:table-cell>
          <table:covered-table-cell table:style-name="ce12"/>
          <table:table-cell table:style-name="ce12" office:value-type="float" office:value="246217449.49" calcext:value-type="float">
            <text:p>246.217.449,49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44134048.35" calcext:value-type="float">
            <text:p>44.134.048,35</text:p>
          </table:table-cell>
          <table:table-cell table:style-name="ce12" office:value-type="float" office:value="34106126" calcext:value-type="float">
            <text:p>34.106.126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243200017.68" calcext:value-type="float" table:number-columns-spanned="2" table:number-rows-spanned="1">
            <text:p>243.200.017,68</text:p>
          </table:table-cell>
          <table:covered-table-cell table:style-name="ce14"/>
          <table:table-cell table:style-name="ce14" office:value-type="float" office:value="221718233.79" calcext:value-type="float">
            <text:p>221.718.233,79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27088814.78" calcext:value-type="float">
            <text:p>27.088.814,78</text:p>
          </table:table-cell>
          <table:table-cell table:style-name="ce14" office:value-type="float" office:value="24198910.96" calcext:value-type="float">
            <text:p>24.198.910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242791089.27" calcext:value-type="float" table:number-columns-spanned="2" table:number-rows-spanned="1">
            <text:p>242.791.089,27</text:p>
          </table:table-cell>
          <table:covered-table-cell table:style-name="ce14"/>
          <table:table-cell table:style-name="ce14" office:value-type="float" office:value="221691494.32" calcext:value-type="float">
            <text:p>221.691.494,32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15249.39" calcext:value-type="float">
            <text:p>15.249,39</text:p>
          </table:table-cell>
          <table:table-cell table:style-name="ce14" office:value-type="float" office:value="5710.8" calcext:value-type="float">
            <text:p>5.710,8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408928.41" calcext:value-type="float" table:number-columns-spanned="2" table:number-rows-spanned="1">
            <text:p>408.928,41</text:p>
          </table:table-cell>
          <table:covered-table-cell table:style-name="ce14"/>
          <table:table-cell table:style-name="ce14" office:value-type="float" office:value="26739.47" calcext:value-type="float">
            <text:p>26.739,47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27073565.39" calcext:value-type="float">
            <text:p>27.073.565,39</text:p>
          </table:table-cell>
          <table:table-cell table:style-name="ce14" office:value-type="float" office:value="24193200.16" calcext:value-type="float">
            <text:p>24.193.200,1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33416038.26" calcext:value-type="float" table:number-columns-spanned="2" table:number-rows-spanned="1">
            <text:p>33.416.038,26</text:p>
          </table:table-cell>
          <table:covered-table-cell table:style-name="ce14"/>
          <table:table-cell table:style-name="ce14" office:value-type="float" office:value="24499215.7" calcext:value-type="float">
            <text:p>24.499.215,70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7045233.57" calcext:value-type="float">
            <text:p>17.045.233,57</text:p>
          </table:table-cell>
          <table:table-cell table:style-name="ce14" office:value-type="float" office:value="9907215.04" calcext:value-type="float">
            <text:p>9.907.215,0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28561169.52" calcext:value-type="float" table:number-columns-spanned="2" table:number-rows-spanned="1">
            <text:p>28.561.169,52</text:p>
          </table:table-cell>
          <table:covered-table-cell table:style-name="ce14"/>
          <table:table-cell table:style-name="ce14" office:value-type="float" office:value="23464817.31" calcext:value-type="float">
            <text:p>23.464.817,31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16933866.38" calcext:value-type="float">
            <text:p>16.933.866,38</text:p>
          </table:table-cell>
          <table:table-cell table:style-name="ce14" office:value-type="float" office:value="9677902.67" calcext:value-type="float">
            <text:p>9.677.902,6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4" office:value-type="float" office:value="833.38" calcext:value-type="float" table:number-columns-spanned="2" table:number-rows-spanned="1">
            <text:p>833,38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10499.58" calcext:value-type="float">
            <text:p>10.499,58</text:p>
          </table:table-cell>
          <table:table-cell table:style-name="ce14" office:value-type="float" office:value="149048.32" calcext:value-type="float">
            <text:p>149.048,3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4854035.36" calcext:value-type="float" table:number-columns-spanned="2" table:number-rows-spanned="1">
            <text:p>4.854.035,36</text:p>
          </table:table-cell>
          <table:covered-table-cell table:style-name="ce14"/>
          <table:table-cell table:style-name="ce14" office:value-type="float" office:value="1034398.39" calcext:value-type="float">
            <text:p>1.034.398,39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100867.61" calcext:value-type="float">
            <text:p>100.867,61</text:p>
          </table:table-cell>
          <table:table-cell table:style-name="ce14" office:value-type="float" office:value="80264.05" calcext:value-type="float">
            <text:p>80.264,0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98503471.67" calcext:value-type="float" table:number-columns-spanned="2" table:number-rows-spanned="1">
            <text:p>98.503.471,67</text:p>
          </table:table-cell>
          <table:covered-table-cell table:style-name="ce12"/>
          <table:table-cell table:style-name="ce12" office:value-type="float" office:value="90413499.22" calcext:value-type="float">
            <text:p>90.413.499,22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41862996.88" calcext:value-type="float">
            <text:p>41.862.996,88</text:p>
          </table:table-cell>
          <table:table-cell table:style-name="ce12" office:value-type="float" office:value="38964949.2" calcext:value-type="float">
            <text:p>38.964.949,2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9574047.06" calcext:value-type="float" table:number-columns-spanned="2" table:number-rows-spanned="1">
            <text:p>19.574.047,06</text:p>
          </table:table-cell>
          <table:covered-table-cell table:style-name="ce14"/>
          <table:table-cell table:style-name="ce14" office:value-type="float" office:value="18201055.13" calcext:value-type="float">
            <text:p>18.201.055,13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7076711.61" calcext:value-type="float">
            <text:p>27.076.711,61</text:p>
          </table:table-cell>
          <table:table-cell table:style-name="ce14" office:value-type="float" office:value="21409438.68" calcext:value-type="float">
            <text:p>21.409.438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78798214.05" calcext:value-type="float" table:number-columns-spanned="2" table:number-rows-spanned="1">
            <text:p>78.798.214,05</text:p>
          </table:table-cell>
          <table:covered-table-cell table:style-name="ce14"/>
          <table:table-cell table:style-name="ce14" office:value-type="float" office:value="72095002.95" calcext:value-type="float">
            <text:p>72.095.002,95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7569367.13" calcext:value-type="float">
            <text:p>7.569.367,13</text:p>
          </table:table-cell>
          <table:table-cell table:style-name="ce14" office:value-type="float" office:value="12738493.51" calcext:value-type="float">
            <text:p>12.738.493,5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131210.56" calcext:value-type="float" table:number-columns-spanned="2" table:number-rows-spanned="1">
            <text:p>131.210,56</text:p>
          </table:table-cell>
          <table:covered-table-cell table:style-name="ce14"/>
          <table:table-cell table:style-name="ce14" office:value-type="float" office:value="117441.14" calcext:value-type="float">
            <text:p>117.441,14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23638.6" calcext:value-type="float">
            <text:p>123.638,60</text:p>
          </table:table-cell>
          <table:table-cell table:style-name="ce14" office:value-type="float" office:value="117441.14" calcext:value-type="float">
            <text:p>117.441,1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7093279.54" calcext:value-type="float">
            <text:p>7.093.279,54</text:p>
          </table:table-cell>
          <table:table-cell table:style-name="ce14" office:value-type="float" office:value="4699575.87" calcext:value-type="float">
            <text:p>4.699.575,87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Pagamento de Passivos Recebidos</text:p>
          </table:table-cell>
          <table:table-cell table:style-name="ce14" office:value-type="float" office:value="3819030.06" calcext:value-type="float">
            <text:p>3.819.030,06</text:p>
          </table:table-cell>
          <table:table-cell table:style-name="ce14" office:value-type="float" office:value="1446171.45" calcext:value-type="float">
            <text:p>1.446.171,45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3270890.05" calcext:value-type="float">
            <text:p>3.270.890,05</text:p>
          </table:table-cell>
          <table:table-cell table:style-name="ce14" office:value-type="float" office:value="3252202.33" calcext:value-type="float">
            <text:p>3.252.202,3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3359.43" calcext:value-type="float">
            <text:p>3.359,43</text:p>
          </table:table-cell>
          <table:table-cell table:style-name="ce14" office:value-type="float" office:value="1202.09" calcext:value-type="float">
            <text:p>1.202,0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3089209.7" calcext:value-type="float" table:number-columns-spanned="2" table:number-rows-spanned="1">
            <text:p>23.089.209,70</text:p>
          </table:table-cell>
          <table:covered-table-cell table:style-name="ce12"/>
          <table:table-cell table:style-name="ce12" office:value-type="float" office:value="21409308.68" calcext:value-type="float">
            <text:p>21.409.308,68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7116255.91" calcext:value-type="float">
            <text:p>17.116.255,91</text:p>
          </table:table-cell>
          <table:table-cell table:style-name="ce12" office:value-type="float" office:value="15415032.14" calcext:value-type="float">
            <text:p>15.415.032,1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3089209.7" calcext:value-type="float" table:number-columns-spanned="2" table:number-rows-spanned="1">
            <text:p>23.089.209,70</text:p>
          </table:table-cell>
          <table:covered-table-cell table:style-name="ce14"/>
          <table:table-cell table:style-name="ce14" office:value-type="float" office:value="21409308.68" calcext:value-type="float">
            <text:p>21.409.308,68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7116255.91" calcext:value-type="float">
            <text:p>17.116.255,91</text:p>
          </table:table-cell>
          <table:table-cell table:style-name="ce14" office:value-type="float" office:value="15415032.14" calcext:value-type="float">
            <text:p>15.415.032,1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401824869.17" calcext:value-type="float" table:number-columns-spanned="2" table:number-rows-spanned="1">
            <text:p>401.824.869,17</text:p>
          </table:table-cell>
          <table:covered-table-cell table:style-name="ce16"/>
          <table:table-cell table:style-name="ce16" office:value-type="float" office:value="361594889.58" calcext:value-type="float">
            <text:p>361.594.889,58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401824869.17" calcext:value-type="float">
            <text:p>401.824.869,17</text:p>
          </table:table-cell>
          <table:table-cell table:style-name="ce16" office:value-type="float" office:value="361594889.58" calcext:value-type="float">
            <text:p>361.594.889,58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7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4305" style:display-name="PageStyle_RelatorioBalancoFinanceiro_430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83" meta:object-count="1"/>
    <meta:generator>LibreOffice/24.2.4.2$Windows_X86_64 LibreOffice_project/51a6219feb6075d9a4c46691dcfe0cd9c4fff3c2</meta:generator>
  </office:meta>
</office:document-meta>
</file>