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822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82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6371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</table:table-row>
        <table:table-row table:style-name="ro5">
          <table:table-cell table:style-name="ce1" table:number-columns-repeated="1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 - AUTARQUIA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000 - MINISTERIO DA EDUCACAO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4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SET (Fechado)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9/10/2024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4</text:p>
          </table:table-cell>
          <table:covered-table-cell table:style-name="ce11"/>
          <table:table-cell table:style-name="ce11" office:value-type="string" calcext:value-type="string">
            <text:p>2023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3616131.86" calcext:value-type="float" table:number-columns-spanned="2" table:number-rows-spanned="1">
            <text:p>3.616.131,86</text:p>
          </table:table-cell>
          <table:covered-table-cell table:style-name="ce12"/>
          <table:table-cell table:style-name="ce12" office:value-type="float" office:value="3554632.19" calcext:value-type="float">
            <text:p>3.554.632,19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342367304.76" calcext:value-type="float">
            <text:p>342.367.304,76</text:p>
          </table:table-cell>
          <table:table-cell table:style-name="ce12" office:value-type="float" office:value="334096778.5" calcext:value-type="float">
            <text:p>334.096.778,5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294898216.86" calcext:value-type="float">
            <text:p>294.898.216,86</text:p>
          </table:table-cell>
          <table:table-cell table:style-name="ce12" office:value-type="float" office:value="270437528.61" calcext:value-type="float">
            <text:p>270.437.528,6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3638617.91" calcext:value-type="float" table:number-columns-spanned="2" table:number-rows-spanned="1">
            <text:p>3.638.617,91</text:p>
          </table:table-cell>
          <table:covered-table-cell table:style-name="ce12"/>
          <table:table-cell table:style-name="ce12" office:value-type="float" office:value="3563436.68" calcext:value-type="float">
            <text:p>3.563.436,68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47469087.9" calcext:value-type="float">
            <text:p>47.469.087,90</text:p>
          </table:table-cell>
          <table:table-cell table:style-name="ce12" office:value-type="float" office:value="63659249.89" calcext:value-type="float">
            <text:p>63.659.249,8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28657.31" calcext:value-type="float" table:number-columns-spanned="2" table:number-rows-spanned="1">
            <text:p>28.657,31</text:p>
          </table:table-cell>
          <table:covered-table-cell table:style-name="ce14"/>
          <table:table-cell table:style-name="ce14" office:value-type="float" office:value="25630.77" calcext:value-type="float">
            <text:p>25.630,77</text:p>
          </table:table-cell>
          <table:table-cell table:style-name="ce6" office:value-type="string" calcext:value-type="string">
            <text:p><text:s text:c="8"/>Educação</text:p>
          </table:table-cell>
          <table:table-cell table:style-name="ce14" office:value-type="float" office:value="1240599.21" calcext:value-type="float">
            <text:p>1.240.599,21</text:p>
          </table:table-cell>
          <table:table-cell table:style-name="ce14" office:value-type="float" office:value="342307.64" calcext:value-type="float">
            <text:p>342.307,6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5"/>
          <table:table-cell table:style-name="ce14" office:value-type="float" office:value="37922225.32" calcext:value-type="float">
            <text:p>37.922.225,3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cursos Vinculados a Fundos, Órgãos e Programas</text:p>
          </table:table-cell>
          <table:covered-table-cell table:number-columns-repeated="4" table:style-name="ce6"/>
          <table:table-cell table:style-name="ce14" office:value-type="float" office:value="3609274.21" calcext:value-type="float" table:number-columns-spanned="2" table:number-rows-spanned="1">
            <text:p>3.609.274,21</text:p>
          </table:table-cell>
          <table:covered-table-cell table:style-name="ce14"/>
          <table:table-cell table:style-name="ce14" office:value-type="float" office:value="3537805.91" calcext:value-type="float">
            <text:p>3.537.805,91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45156789.58" calcext:value-type="float">
            <text:p>45.156.789,58</text:p>
          </table:table-cell>
          <table:table-cell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cursos Não Classificados</text:p>
          </table:table-cell>
          <table:covered-table-cell table:number-columns-repeated="4" table:style-name="ce6"/>
          <table:table-cell table:style-name="ce14" office:value-type="float" office:value="686.39" calcext:value-type="float" table:number-columns-spanned="2" table:number-rows-spanned="1">
            <text:p>686,39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Dívida Pública</text:p>
          </table:table-cell>
          <table:table-cell table:style-name="ce15"/>
          <table:table-cell table:style-name="ce14" office:value-type="float" office:value="24042960.46" calcext:value-type="float">
            <text:p>24.042.960,4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22486.05" calcext:value-type="float" table:number-columns-spanned="2" table:number-rows-spanned="1">
            <text:p>-22.486,05</text:p>
          </table:table-cell>
          <table:covered-table-cell table:style-name="ce12"/>
          <table:table-cell table:style-name="ce12" office:value-type="float" office:value="-8804.49" calcext:value-type="float">
            <text:p>-8.804,49</text:p>
          </table:table-cell>
          <table:table-cell table:style-name="ce6" office:value-type="string" calcext:value-type="string">
            <text:p><text:s text:c="8"/>Recursos Vinculados a Fundos, Órgaos e Programas</text:p>
          </table:table-cell>
          <table:table-cell table:style-name="ce14" office:value-type="float" office:value="1071699.11" calcext:value-type="float">
            <text:p>1.071.699,11</text:p>
          </table:table-cell>
          <table:table-cell table:style-name="ce14" office:value-type="float" office:value="1351756.47" calcext:value-type="float">
            <text:p>1.351.756,4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320687343.11" calcext:value-type="float" table:number-columns-spanned="2" table:number-rows-spanned="1">
            <text:p>320.687.343,11</text:p>
          </table:table-cell>
          <table:covered-table-cell table:style-name="ce12"/>
          <table:table-cell table:style-name="ce12" office:value-type="float" office:value="280237946.88" calcext:value-type="float">
            <text:p>280.237.946,88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44672711.41" calcext:value-type="float">
            <text:p>44.672.711,41</text:p>
          </table:table-cell>
          <table:table-cell table:style-name="ce12" office:value-type="float" office:value="34174217.71" calcext:value-type="float">
            <text:p>34.174.217,7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270284783.07" calcext:value-type="float" table:number-columns-spanned="2" table:number-rows-spanned="1">
            <text:p>270.284.783,07</text:p>
          </table:table-cell>
          <table:covered-table-cell table:style-name="ce14"/>
          <table:table-cell table:style-name="ce14" office:value-type="float" office:value="245915414.95" calcext:value-type="float">
            <text:p>245.915.414,95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27497743.19" calcext:value-type="float">
            <text:p>27.497.743,19</text:p>
          </table:table-cell>
          <table:table-cell table:style-name="ce14" office:value-type="float" office:value="24229631.43" calcext:value-type="float">
            <text:p>24.229.631,4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242802289.27" calcext:value-type="float" table:number-columns-spanned="2" table:number-rows-spanned="1">
            <text:p>242.802.289,27</text:p>
          </table:table-cell>
          <table:covered-table-cell table:style-name="ce14"/>
          <table:table-cell table:style-name="ce14" office:value-type="float" office:value="221691494.32" calcext:value-type="float">
            <text:p>221.691.494,32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15249.39" calcext:value-type="float">
            <text:p>15.249,39</text:p>
          </table:table-cell>
          <table:table-cell table:style-name="ce14" office:value-type="float" office:value="5710.8" calcext:value-type="float">
            <text:p>5.710,8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27482493.8" calcext:value-type="float" table:number-columns-spanned="2" table:number-rows-spanned="1">
            <text:p>27.482.493,80</text:p>
          </table:table-cell>
          <table:covered-table-cell table:style-name="ce14"/>
          <table:table-cell table:style-name="ce14" office:value-type="float" office:value="24223920.63" calcext:value-type="float">
            <text:p>24.223.920,63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27482493.8" calcext:value-type="float">
            <text:p>27.482.493,80</text:p>
          </table:table-cell>
          <table:table-cell table:style-name="ce14" office:value-type="float" office:value="24223920.63" calcext:value-type="float">
            <text:p>24.223.920,6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50402560.04" calcext:value-type="float" table:number-columns-spanned="2" table:number-rows-spanned="1">
            <text:p>50.402.560,04</text:p>
          </table:table-cell>
          <table:covered-table-cell table:style-name="ce14"/>
          <table:table-cell table:style-name="ce14" office:value-type="float" office:value="34322531.93" calcext:value-type="float">
            <text:p>34.322.531,93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17174968.22" calcext:value-type="float">
            <text:p>17.174.968,22</text:p>
          </table:table-cell>
          <table:table-cell table:style-name="ce14" office:value-type="float" office:value="9944586.28" calcext:value-type="float">
            <text:p>9.944.586,2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45502997.9" calcext:value-type="float" table:number-columns-spanned="2" table:number-rows-spanned="1">
            <text:p>45.502.997,90</text:p>
          </table:table-cell>
          <table:covered-table-cell table:style-name="ce14"/>
          <table:table-cell table:style-name="ce14" office:value-type="float" office:value="32992557.38" calcext:value-type="float">
            <text:p>32.992.557,38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17034768.8" calcext:value-type="float">
            <text:p>17.034.768,80</text:p>
          </table:table-cell>
          <table:table-cell table:style-name="ce14" office:value-type="float" office:value="9701141.71" calcext:value-type="float">
            <text:p>9.701.141,7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Transferências Recebidas</text:p>
          </table:table-cell>
          <table:covered-table-cell table:number-columns-repeated="4" table:style-name="ce6"/>
          <table:table-cell table:style-name="ce14" office:value-type="float" office:value="833.38" calcext:value-type="float" table:number-columns-spanned="2" table:number-rows-spanned="1">
            <text:p>833,38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Demais Transferências Concedidas</text:p>
          </table:table-cell>
          <table:table-cell table:style-name="ce14" office:value-type="float" office:value="10499.58" calcext:value-type="float">
            <text:p>10.499,58</text:p>
          </table:table-cell>
          <table:table-cell table:style-name="ce14" office:value-type="float" office:value="149048.32" calcext:value-type="float">
            <text:p>149.048,3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4898728.76" calcext:value-type="float" table:number-columns-spanned="2" table:number-rows-spanned="1">
            <text:p>4.898.728,76</text:p>
          </table:table-cell>
          <table:covered-table-cell table:style-name="ce14"/>
          <table:table-cell table:style-name="ce14" office:value-type="float" office:value="1329974.55" calcext:value-type="float">
            <text:p>1.329.974,55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129699.84" calcext:value-type="float">
            <text:p>129.699,84</text:p>
          </table:table-cell>
          <table:table-cell table:style-name="ce14" office:value-type="float" office:value="94396.25" calcext:value-type="float">
            <text:p>94.396,2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116025292.89" calcext:value-type="float" table:number-columns-spanned="2" table:number-rows-spanned="1">
            <text:p>116.025.292,89</text:p>
          </table:table-cell>
          <table:covered-table-cell table:style-name="ce12"/>
          <table:table-cell table:style-name="ce12" office:value-type="float" office:value="126229484.47" calcext:value-type="float">
            <text:p>126.229.484,47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55302150.9" calcext:value-type="float">
            <text:p>55.302.150,90</text:p>
          </table:table-cell>
          <table:table-cell table:style-name="ce12" office:value-type="float" office:value="46507352.67" calcext:value-type="float">
            <text:p>46.507.352,6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22335934.05" calcext:value-type="float" table:number-columns-spanned="2" table:number-rows-spanned="1">
            <text:p>22.335.934,05</text:p>
          </table:table-cell>
          <table:covered-table-cell table:style-name="ce14"/>
          <table:table-cell table:style-name="ce14" office:value-type="float" office:value="20209052.9" calcext:value-type="float">
            <text:p>20.209.052,90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7581500.5" calcext:value-type="float">
            <text:p>27.581.500,50</text:p>
          </table:table-cell>
          <table:table-cell table:style-name="ce14" office:value-type="float" office:value="22483058.48" calcext:value-type="float">
            <text:p>22.483.058,4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91889971.33" calcext:value-type="float" table:number-columns-spanned="2" table:number-rows-spanned="1">
            <text:p>91.889.971,33</text:p>
          </table:table-cell>
          <table:covered-table-cell table:style-name="ce14"/>
          <table:table-cell table:style-name="ce14" office:value-type="float" office:value="105779505.22" calcext:value-type="float">
            <text:p>105.779.505,22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27532743.07" calcext:value-type="float">
            <text:p>27.532.743,07</text:p>
          </table:table-cell>
          <table:table-cell table:style-name="ce14" office:value-type="float" office:value="23850013.04" calcext:value-type="float">
            <text:p>23.850.013,0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1692934.53" calcext:value-type="float" table:number-columns-spanned="2" table:number-rows-spanned="1">
            <text:p>1.692.934,53</text:p>
          </table:table-cell>
          <table:covered-table-cell table:style-name="ce14"/>
          <table:table-cell table:style-name="ce14" office:value-type="float" office:value="172908.05" calcext:value-type="float">
            <text:p>172.908,05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184547.9" calcext:value-type="float">
            <text:p>184.547,90</text:p>
          </table:table-cell>
          <table:table-cell table:style-name="ce14" office:value-type="float" office:value="173079.06" calcext:value-type="float">
            <text:p>173.079,0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106452.98" calcext:value-type="float" table:number-columns-spanned="2" table:number-rows-spanned="1">
            <text:p>106.452,98</text:p>
          </table:table-cell>
          <table:covered-table-cell table:style-name="ce14"/>
          <table:table-cell table:style-name="ce14" office:value-type="float" office:value="68018.3" calcext:value-type="float">
            <text:p>68.018,30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3359.43" calcext:value-type="float">
            <text:p>3.359,43</text:p>
          </table:table-cell>
          <table:table-cell table:style-name="ce14" office:value-type="float" office:value="1202.09" calcext:value-type="float">
            <text:p>1.202,0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rdens Bancárias não Sacadas - Cartão de Pagamento</text:p>
          </table:table-cell>
          <table:covered-table-cell table:number-columns-repeated="4" table:style-name="ce6"/>
          <table:table-cell table:style-name="ce14" office:value-type="float" office:value="6390" calcext:value-type="float" table:number-columns-spanned="2" table:number-rows-spanned="1">
            <text:p>6.390,00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3359.43" calcext:value-type="float">
            <text:p>3.359,43</text:p>
          </table:table-cell>
          <table:table-cell table:style-name="ce14" office:value-type="float" office:value="1202.09" calcext:value-type="float">
            <text:p>1.202,0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4" office:value-type="float" office:value="100062.98" calcext:value-type="float" table:number-columns-spanned="2" table:number-rows-spanned="1">
            <text:p>100.062,98</text:p>
          </table:table-cell>
          <table:covered-table-cell table:style-name="ce14"/>
          <table:table-cell table:style-name="ce14" office:value-type="float" office:value="68018.3" calcext:value-type="float">
            <text:p>68.018,30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5582660.33" calcext:value-type="float" table:number-columns-spanned="2" table:number-rows-spanned="1">
            <text:p>25.582.660,33</text:p>
          </table:table-cell>
          <table:covered-table-cell table:style-name="ce12"/>
          <table:table-cell table:style-name="ce12" office:value-type="float" office:value="24121549.09" calcext:value-type="float">
            <text:p>24.121.549,09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23569261.12" calcext:value-type="float">
            <text:p>23.569.261,12</text:p>
          </table:table-cell>
          <table:table-cell table:style-name="ce12" office:value-type="float" office:value="19365263.75" calcext:value-type="float">
            <text:p>19.365.263,7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5582660.33" calcext:value-type="float" table:number-columns-spanned="2" table:number-rows-spanned="1">
            <text:p>25.582.660,33</text:p>
          </table:table-cell>
          <table:covered-table-cell table:style-name="ce14"/>
          <table:table-cell table:style-name="ce14" office:value-type="float" office:value="24121549.09" calcext:value-type="float">
            <text:p>24.121.549,09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23569261.12" calcext:value-type="float">
            <text:p>23.569.261,12</text:p>
          </table:table-cell>
          <table:table-cell table:style-name="ce14" office:value-type="float" office:value="19365263.75" calcext:value-type="float">
            <text:p>19.365.263,7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465911428.19" calcext:value-type="float" table:number-columns-spanned="2" table:number-rows-spanned="1">
            <text:p>465.911.428,19</text:p>
          </table:table-cell>
          <table:covered-table-cell table:style-name="ce16"/>
          <table:table-cell table:style-name="ce16" office:value-type="float" office:value="434143612.63" calcext:value-type="float">
            <text:p>434.143.612,63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465911428.19" calcext:value-type="float">
            <text:p>465.911.428,19</text:p>
          </table:table-cell>
          <table:table-cell table:style-name="ce16" office:value-type="float" office:value="434143612.63" calcext:value-type="float">
            <text:p>434.143.612,63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</table:table-row>
        <table:table-row table:style-name="ro3">
          <table:table-cell table:style-name="ce1" table:number-columns-repeated="13"/>
        </table:table-row>
        <table:table-row table:style-name="ro9" table:number-rows-repeated="1048528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Financeiro_5f_8225" style:display-name="PageStyle_RelatorioBalancoFinanceiro_82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83" meta:object-count="1"/>
    <meta:generator>LibreOffice/24.2.4.2$Windows_X86_64 LibreOffice_project/51a6219feb6075d9a4c46691dcfe0cd9c4fff3c2</meta:generator>
  </office:meta>
</office:document-meta>
</file>