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AGO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2/09/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287863071.23" calcext:value-type="float">
            <text:p>287.863.071,23</text:p>
          </table:table-cell>
          <table:table-cell table:style-name="ce12" office:value-type="float" office:value="277707755.99" calcext:value-type="float">
            <text:p>277.707.755,9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2892060.46" calcext:value-type="float">
            <text:p>2.892.060,46</text:p>
          </table:table-cell>
          <table:table-cell table:style-name="ce12" office:value-type="float" office:value="2886619.84" calcext:value-type="float">
            <text:p>2.886.619,8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style-name="ce15" office:value-type="float" office:value="1147906.67" calcext:value-type="float">
            <text:p>1.147.906,67</text:p>
          </table:table-cell>
          <table:table-cell table:style-name="ce15" office:value-type="float" office:value="799108.27" calcext:value-type="float">
            <text:p>799.108,2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style-name="ce15" office:value-type="float" office:value="1132878.48" calcext:value-type="float">
            <text:p>1.132.878,48</text:p>
          </table:table-cell>
          <table:table-cell table:style-name="ce15" office:value-type="float" office:value="1416957.41" calcext:value-type="float">
            <text:p>1.416.957,4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611275.31" calcext:value-type="float">
            <text:p>611.275,31</text:p>
          </table:table-cell>
          <table:table-cell table:style-name="ce15" office:value-type="float" office:value="670554.16" calcext:value-type="float">
            <text:p>670.554,1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6481.42" calcext:value-type="float">
            <text:p>6.481,42</text:p>
          </table:table-cell>
          <table:table-cell table:style-name="ce12" office:value-type="float" office:value="185.72" calcext:value-type="float">
            <text:p>185,7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6286.13" calcext:value-type="float">
            <text:p>6.286,13</text:p>
          </table:table-cell>
          <table:table-cell table:style-name="ce15" office:value-type="float" office:value="1" calcext:value-type="float">
            <text:p>1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195.29" calcext:value-type="float">
            <text:p>195,29</text:p>
          </table:table-cell>
          <table:table-cell table:style-name="ce15" office:value-type="float" office:value="184.72" calcext:value-type="float">
            <text:p>184,7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278094730.9" calcext:value-type="float">
            <text:p>278.094.730,90</text:p>
          </table:table-cell>
          <table:table-cell table:style-name="ce12" office:value-type="float" office:value="251425819.2" calcext:value-type="float">
            <text:p>251.425.819,2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276525483.38" calcext:value-type="float">
            <text:p>276.525.483,38</text:p>
          </table:table-cell>
          <table:table-cell table:style-name="ce15" office:value-type="float" office:value="247102698.13" calcext:value-type="float">
            <text:p>247.102.698,1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1569247.52" calcext:value-type="float">
            <text:p>1.569.247,52</text:p>
          </table:table-cell>
          <table:table-cell table:style-name="ce15" office:value-type="float" office:value="4323121.07" calcext:value-type="float">
            <text:p>4.323.121,0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6505525.34" calcext:value-type="float">
            <text:p>6.505.525,34</text:p>
          </table:table-cell>
          <table:table-cell table:style-name="ce12" office:value-type="float" office:value="22965042.41" calcext:value-type="float">
            <text:p>22.965.042,4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style-name="ce15" office:value-type="float" office:value="122445" calcext:value-type="float">
            <text:p>122.445,00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6625.07" calcext:value-type="float">
            <text:p>6.625,07</text:p>
          </table:table-cell>
          <table:table-cell table:style-name="ce15" office:value-type="float" office:value="98179.76" calcext:value-type="float">
            <text:p>98.179,7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6376455.27" calcext:value-type="float">
            <text:p>6.376.455,27</text:p>
          </table:table-cell>
          <table:table-cell table:style-name="ce15" office:value-type="float" office:value="22866862.65" calcext:value-type="float">
            <text:p>22.866.862,6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364273.11" calcext:value-type="float">
            <text:p>364.273,11</text:p>
          </table:table-cell>
          <table:table-cell table:style-name="ce12" office:value-type="float" office:value="430088.82" calcext:value-type="float">
            <text:p>430.088,8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364273.11" calcext:value-type="float">
            <text:p>364.273,11</text:p>
          </table:table-cell>
          <table:table-cell table:style-name="ce15" office:value-type="float" office:value="430088.82" calcext:value-type="float">
            <text:p>430.088,82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306059203.14" calcext:value-type="float">
            <text:p>306.059.203,14</text:p>
          </table:table-cell>
          <table:table-cell table:style-name="ce12" office:value-type="float" office:value="278575547.43" calcext:value-type="float">
            <text:p>278.575.547,4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160628752.2" calcext:value-type="float">
            <text:p>160.628.752,20</text:p>
          </table:table-cell>
          <table:table-cell table:style-name="ce12" office:value-type="float" office:value="145464682.05" calcext:value-type="float">
            <text:p>145.464.682,0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124418585.4" calcext:value-type="float">
            <text:p>124.418.585,40</text:p>
          </table:table-cell>
          <table:table-cell table:style-name="ce15" office:value-type="float" office:value="114297026.7" calcext:value-type="float">
            <text:p>114.297.026,7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24485494.85" calcext:value-type="float">
            <text:p>24.485.494,85</text:p>
          </table:table-cell>
          <table:table-cell table:style-name="ce15" office:value-type="float" office:value="22683110.44" calcext:value-type="float">
            <text:p>22.683.110,4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10194217.64" calcext:value-type="float">
            <text:p>10.194.217,64</text:p>
          </table:table-cell>
          <table:table-cell table:style-name="ce15" office:value-type="float" office:value="7360453.79" calcext:value-type="float">
            <text:p>7.360.453,7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1530454.31" calcext:value-type="float">
            <text:p>1.530.454,31</text:p>
          </table:table-cell>
          <table:table-cell table:style-name="ce15" office:value-type="float" office:value="1124091.12" calcext:value-type="float">
            <text:p>1.124.091,1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33114746.86" calcext:value-type="float">
            <text:p>33.114.746,86</text:p>
          </table:table-cell>
          <table:table-cell table:style-name="ce12" office:value-type="float" office:value="30268188.39" calcext:value-type="float">
            <text:p>30.268.188,3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23282135.07" calcext:value-type="float">
            <text:p>23.282.135,07</text:p>
          </table:table-cell>
          <table:table-cell table:style-name="ce15" office:value-type="float" office:value="21302194.47" calcext:value-type="float">
            <text:p>21.302.194,4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7369886.52" calcext:value-type="float">
            <text:p>7.369.886,52</text:p>
          </table:table-cell>
          <table:table-cell table:style-name="ce15" office:value-type="float" office:value="6949472.71" calcext:value-type="float">
            <text:p>6.949.472,7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2462725.27" calcext:value-type="float">
            <text:p>2.462.725,27</text:p>
          </table:table-cell>
          <table:table-cell table:style-name="ce15" office:value-type="float" office:value="2016521.21" calcext:value-type="float">
            <text:p>2.016.521,2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45615307.64" calcext:value-type="float">
            <text:p>45.615.307,64</text:p>
          </table:table-cell>
          <table:table-cell table:style-name="ce12" office:value-type="float" office:value="46593196.17" calcext:value-type="float">
            <text:p>46.593.196,1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5568823.87" calcext:value-type="float">
            <text:p>5.568.823,87</text:p>
          </table:table-cell>
          <table:table-cell table:style-name="ce15" office:value-type="float" office:value="6820861.85" calcext:value-type="float">
            <text:p>6.820.861,8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33848453.82" calcext:value-type="float">
            <text:p>33.848.453,82</text:p>
          </table:table-cell>
          <table:table-cell table:style-name="ce15" office:value-type="float" office:value="33020654.52" calcext:value-type="float">
            <text:p>33.020.654,5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6198029.95" calcext:value-type="float">
            <text:p>6.198.029,95</text:p>
          </table:table-cell>
          <table:table-cell table:style-name="ce15" office:value-type="float" office:value="6751679.8" calcext:value-type="float">
            <text:p>6.751.679,8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7860.91" calcext:value-type="float">
            <text:p>7.860,91</text:p>
          </table:table-cell>
          <table:table-cell table:style-name="ce12" office:value-type="float" office:value="4975.87" calcext:value-type="float">
            <text:p>4.975,8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4664.35" calcext:value-type="float">
            <text:p>4.664,35</text:p>
          </table:table-cell>
          <table:table-cell table:style-name="ce15" office:value-type="float" office:value="4975.87" calcext:value-type="float">
            <text:p>4.975,8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style-name="ce15" office:value-type="float" office:value="3196.56" calcext:value-type="float">
            <text:p>3.196,56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36130248.68" calcext:value-type="float">
            <text:p>36.130.248,68</text:p>
          </table:table-cell>
          <table:table-cell table:style-name="ce12" office:value-type="float" office:value="31503707.35" calcext:value-type="float">
            <text:p>31.503.707,3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35460942.87" calcext:value-type="float">
            <text:p>35.460.942,87</text:p>
          </table:table-cell>
          <table:table-cell table:style-name="ce15" office:value-type="float" office:value="29487944.01" calcext:value-type="float">
            <text:p>29.487.944,0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73628.29" calcext:value-type="float">
            <text:p>73.628,29</text:p>
          </table:table-cell>
          <table:table-cell table:style-name="ce15" office:value-type="float" office:value="25000" calcext:value-type="float">
            <text:p>25.000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595677.52" calcext:value-type="float">
            <text:p>595.677,52</text:p>
          </table:table-cell>
          <table:table-cell table:style-name="ce15" office:value-type="float" office:value="1990763.34" calcext:value-type="float">
            <text:p>1.990.763,3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25258461.73" calcext:value-type="float">
            <text:p>25.258.461,73</text:p>
          </table:table-cell>
          <table:table-cell table:style-name="ce12" office:value-type="float" office:value="18887590.01" calcext:value-type="float">
            <text:p>18.887.590,0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9232.17" calcext:value-type="float">
            <text:p>9.232,1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5" office:value-type="float" office:value="234" calcext:value-type="float">
            <text:p>234,00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21610242.9" calcext:value-type="float">
            <text:p>21.610.242,90</text:p>
          </table:table-cell>
          <table:table-cell table:style-name="ce15" office:value-type="float" office:value="13928086.11" calcext:value-type="float">
            <text:p>13.928.086,1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3647984.83" calcext:value-type="float">
            <text:p>3.647.984,83</text:p>
          </table:table-cell>
          <table:table-cell table:style-name="ce15" office:value-type="float" office:value="4950271.73" calcext:value-type="float">
            <text:p>4.950.271,7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325835.24" calcext:value-type="float">
            <text:p>325.835,24</text:p>
          </table:table-cell>
          <table:table-cell table:style-name="ce12" office:value-type="float" office:value="260017.99" calcext:value-type="float">
            <text:p>260.017,9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45623.2" calcext:value-type="float">
            <text:p>45.623,20</text:p>
          </table:table-cell>
          <table:table-cell table:style-name="ce15" office:value-type="float" office:value="20578.56" calcext:value-type="float">
            <text:p>20.578,5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280212.04" calcext:value-type="float">
            <text:p>280.212,04</text:p>
          </table:table-cell>
          <table:table-cell table:style-name="ce15" office:value-type="float" office:value="239439.43" calcext:value-type="float">
            <text:p>239.439,4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4977989.88" calcext:value-type="float">
            <text:p>4.977.989,88</text:p>
          </table:table-cell>
          <table:table-cell table:style-name="ce12" office:value-type="float" office:value="5593189.6" calcext:value-type="float">
            <text:p>5.593.189,6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4949583.88" calcext:value-type="float">
            <text:p>4.949.583,88</text:p>
          </table:table-cell>
          <table:table-cell table:style-name="ce15" office:value-type="float" office:value="5566254.94" calcext:value-type="float">
            <text:p>5.566.254,9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28406" calcext:value-type="float">
            <text:p>28.406,00</text:p>
          </table:table-cell>
          <table:table-cell table:style-name="ce15" office:value-type="float" office:value="26934.66" calcext:value-type="float">
            <text:p>26.934,66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18196131.91" calcext:value-type="float">
            <text:p>-18.196.131,91</text:p>
          </table:table-cell>
          <table:table-cell table:style-name="ce16" office:value-type="float" office:value="-867791.44" calcext:value-type="float">
            <text:p>-867.791,44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9" table:number-rows-repeated="1048446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26" meta:object-count="1"/>
    <meta:generator>LibreOffice/24.2.4.2$Windows_X86_64 LibreOffice_project/51a6219feb6075d9a4c46691dcfe0cd9c4fff3c2</meta:generator>
  </office:meta>
</office:document-meta>
</file>