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GO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2/09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3473321.02" calcext:value-type="float">
            <text:p>3.473.321,02</text:p>
          </table:table-cell>
          <table:table-cell table:style-name="ce13" office:value-type="float" office:value="-22457.82" calcext:value-type="float">
            <text:p>-22.457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279800850.86" calcext:value-type="float">
            <text:p>279.800.850,86</text:p>
          </table:table-cell>
          <table:table-cell table:style-name="ce14" office:value-type="float" office:value="250308767.36" calcext:value-type="float">
            <text:p>250.308.767,3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82075.38" calcext:value-type="float">
            <text:p>82.075,38</text:p>
          </table:table-cell>
          <table:table-cell table:style-name="ce16" office:value-type="float" office:value="124040.23" calcext:value-type="float">
            <text:p>124.040,2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144710.11" calcext:value-type="float">
            <text:p>1.144.710,11</text:p>
          </table:table-cell>
          <table:table-cell table:style-name="ce16" office:value-type="float" office:value="799108.27" calcext:value-type="float">
            <text:p>799.108,2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132878.48" calcext:value-type="float">
            <text:p>1.132.878,48</text:p>
          </table:table-cell>
          <table:table-cell table:style-name="ce16" office:value-type="float" office:value="1416957.41" calcext:value-type="float">
            <text:p>1.416.957,4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529206.93" calcext:value-type="float">
            <text:p>529.206,93</text:p>
          </table:table-cell>
          <table:table-cell table:style-name="ce16" office:value-type="float" office:value="546514.93" calcext:value-type="float">
            <text:p>546.514,9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92.87" calcext:value-type="float">
            <text:p>192,87</text:p>
          </table:table-cell>
          <table:table-cell table:style-name="ce16" office:value-type="float" office:value="183.13" calcext:value-type="float">
            <text:p>183,1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08727.45" calcext:value-type="float">
            <text:p>108.727,45</text:p>
          </table:table-cell>
          <table:table-cell table:style-name="ce16" office:value-type="float" office:value="87032.12" calcext:value-type="float">
            <text:p>87.032,1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276803059.64" calcext:value-type="float">
            <text:p>276.803.059,64</text:p>
          </table:table-cell>
          <table:table-cell table:style-name="ce16" office:value-type="float" office:value="247334931.27" calcext:value-type="float">
            <text:p>247.334.931,2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77353.81" calcext:value-type="float">
            <text:p>177.353,81</text:p>
          </table:table-cell>
          <table:table-cell table:style-name="ce18" office:value-type="float" office:value="167222.78" calcext:value-type="float">
            <text:p>167.222,7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276525483.38" calcext:value-type="float">
            <text:p>276.525.483,38</text:p>
          </table:table-cell>
          <table:table-cell table:style-name="ce18" office:value-type="float" office:value="247102698.13" calcext:value-type="float">
            <text:p>247.102.698,1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91390.66" calcext:value-type="float">
            <text:p>91.390,66</text:p>
          </table:table-cell>
          <table:table-cell table:style-name="ce18" office:value-type="float" office:value="65010.36" calcext:value-type="float">
            <text:p>65.010,3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 office:value-type="float" office:value="8831.79" calcext:value-type="float">
            <text:p>8.831,79</text:p>
          </table:table-cell>
          <table:table-cell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276327529.84" calcext:value-type="float">
            <text:p>-276.327.529,84</text:p>
          </table:table-cell>
          <table:table-cell table:style-name="ce16" office:value-type="float" office:value="-250331225.18" calcext:value-type="float">
            <text:p>-250.331.225,1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216807109.79" calcext:value-type="float">
            <text:p>-216.807.109,79</text:p>
          </table:table-cell>
          <table:table-cell table:style-name="ce16" office:value-type="float" office:value="-198614439.31" calcext:value-type="float">
            <text:p>-198.614.439,3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30782441.91" calcext:value-type="float">
            <text:p>-30.782.441,91</text:p>
          </table:table-cell>
          <table:table-cell table:style-name="ce18" office:value-type="float" office:value="-27932500.17" calcext:value-type="float">
            <text:p>-27.932.500,1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85901499.5" calcext:value-type="float">
            <text:p>-185.901.499,50</text:p>
          </table:table-cell>
          <table:table-cell table:style-name="ce18" office:value-type="float" office:value="-170679327.87" calcext:value-type="float">
            <text:p>-170.679.327,8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style-name="ce18" office:value-type="float" office:value="-8458.4" calcext:value-type="float">
            <text:p>-8.458,4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style-name="ce18" office:value-type="float" office:value="-119994.97" calcext:value-type="float">
            <text:p>-119.994,97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2715.01" calcext:value-type="float">
            <text:p>-2.715,01</text:p>
          </table:table-cell>
          <table:table-cell table:style-name="ce18" office:value-type="float" office:value="-2611.27" calcext:value-type="float">
            <text:p>-2.611,2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style-name="ce18" office:value-type="float" office:value="8000" calcext:value-type="float">
            <text:p>8.0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23882123.37" calcext:value-type="float">
            <text:p>-23.882.123,37</text:p>
          </table:table-cell>
          <table:table-cell table:style-name="ce16" office:value-type="float" office:value="-22060782.43" calcext:value-type="float">
            <text:p>-22.060.782,4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23808495.08" calcext:value-type="float">
            <text:p>-23.808.495,08</text:p>
          </table:table-cell>
          <table:table-cell table:style-name="ce18" office:value-type="float" office:value="-22035782.43" calcext:value-type="float">
            <text:p>-22.035.782,4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73628.29" calcext:value-type="float">
            <text:p>-73.628,29</text:p>
          </table:table-cell>
          <table:table-cell table:style-name="ce18" office:value-type="float" office:value="-25000" calcext:value-type="float">
            <text:p>-25.000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35638296.68" calcext:value-type="float">
            <text:p>-35.638.296,68</text:p>
          </table:table-cell>
          <table:table-cell table:style-name="ce16" office:value-type="float" office:value="-29656003.44" calcext:value-type="float">
            <text:p>-29.656.003,4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77353.81" calcext:value-type="float">
            <text:p>-177.353,81</text:p>
          </table:table-cell>
          <table:table-cell table:style-name="ce18" office:value-type="float" office:value="-167393.79" calcext:value-type="float">
            <text:p>-167.393,7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35460942.87" calcext:value-type="float">
            <text:p>-35.460.942,87</text:p>
          </table:table-cell>
          <table:table-cell table:style-name="ce18" office:value-type="float" office:value="-29487944.01" calcext:value-type="float">
            <text:p>-29.487.944,0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-665.64" calcext:value-type="float">
            <text:p>-665,6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8939821.53" calcext:value-type="float">
            <text:p>-8.939.821,53</text:p>
          </table:table-cell>
          <table:table-cell table:style-name="ce13" office:value-type="float" office:value="-4940055.09" calcext:value-type="float">
            <text:p>-4.940.055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22445" calcext:value-type="float">
            <text:p>122.445,00</text:p>
          </table:table-cell>
          <table:table-cell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122445" calcext:value-type="float">
            <text:p>122.445,00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9062266.53" calcext:value-type="float">
            <text:p>-9.062.266,53</text:p>
          </table:table-cell>
          <table:table-cell table:style-name="ce16" office:value-type="float" office:value="-4940055.09" calcext:value-type="float">
            <text:p>-4.940.055,0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9053916.53" calcext:value-type="float">
            <text:p>-9.053.916,53</text:p>
          </table:table-cell>
          <table:table-cell table:style-name="ce16" office:value-type="float" office:value="-4913281.15" calcext:value-type="float">
            <text:p>-4.913.281,1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8350" calcext:value-type="float">
            <text:p>-8.350,00</text:p>
          </table:table-cell>
          <table:table-cell table:style-name="ce16" office:value-type="float" office:value="-26773.94" calcext:value-type="float">
            <text:p>-26.773,9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5466500.51" calcext:value-type="float">
            <text:p>-5.466.500,51</text:p>
          </table:table-cell>
          <table:table-cell table:style-name="ce14" office:value-type="float" office:value="-4962512.91" calcext:value-type="float">
            <text:p>-4.962.512,9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5582660.33" calcext:value-type="float">
            <text:p>25.582.660,33</text:p>
          </table:table-cell>
          <table:table-cell table:style-name="ce14" office:value-type="float" office:value="24121549.09" calcext:value-type="float">
            <text:p>24.121.549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0116159.82" calcext:value-type="float">
            <text:p>20.116.159,82</text:p>
          </table:table-cell>
          <table:table-cell table:style-name="ce14" office:value-type="float" office:value="19159036.18" calcext:value-type="float">
            <text:p>19.159.036,18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1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77" meta:object-count="1"/>
    <meta:generator>LibreOffice/24.2.4.2$Windows_X86_64 LibreOffice_project/51a6219feb6075d9a4c46691dcfe0cd9c4fff3c2</meta:generator>
  </office:meta>
</office:document-meta>
</file>