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8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16272147.58" calcext:value-type="float">
            <text:p>216.272.147,58</text:p>
          </table:table-cell>
          <table:table-cell table:style-name="ce12" office:value-type="float" office:value="211401693.5" calcext:value-type="float">
            <text:p>211.401.693,5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95324.94" calcext:value-type="float">
            <text:p>195.324,94</text:p>
          </table:table-cell>
          <table:table-cell table:style-name="ce12" office:value-type="float" office:value="144599.28" calcext:value-type="float">
            <text:p>144.599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95324.94" calcext:value-type="float">
            <text:p>195.324,94</text:p>
          </table:table-cell>
          <table:table-cell table:style-name="ce15" office:value-type="float" office:value="144599.28" calcext:value-type="float">
            <text:p>144.599,2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69.63" calcext:value-type="float">
            <text:p>169,63</text:p>
          </table:table-cell>
          <table:table-cell table:style-name="ce12" office:value-type="float" office:value="161.9" calcext:value-type="float">
            <text:p>161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69.63" calcext:value-type="float">
            <text:p>169,63</text:p>
          </table:table-cell>
          <table:table-cell table:style-name="ce15" office:value-type="float" office:value="161.9" calcext:value-type="float">
            <text:p>161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13246408.49" calcext:value-type="float">
            <text:p>213.246.408,49</text:p>
          </table:table-cell>
          <table:table-cell table:style-name="ce12" office:value-type="float" office:value="189465919" calcext:value-type="float">
            <text:p>189.465.919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12646946.94" calcext:value-type="float">
            <text:p>212.646.946,94</text:p>
          </table:table-cell>
          <table:table-cell table:style-name="ce15" office:value-type="float" office:value="188977132.84" calcext:value-type="float">
            <text:p>188.977.132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599461.55" calcext:value-type="float">
            <text:p>599.461,55</text:p>
          </table:table-cell>
          <table:table-cell table:style-name="ce15" office:value-type="float" office:value="488786.16" calcext:value-type="float">
            <text:p>488.786,1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714813.83" calcext:value-type="float">
            <text:p>2.714.813,83</text:p>
          </table:table-cell>
          <table:table-cell table:style-name="ce12" office:value-type="float" office:value="21663112.15" calcext:value-type="float">
            <text:p>21.663.112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67160.27" calcext:value-type="float">
            <text:p>67.160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714813.83" calcext:value-type="float">
            <text:p>2.714.813,83</text:p>
          </table:table-cell>
          <table:table-cell table:style-name="ce15" office:value-type="float" office:value="21595951.88" calcext:value-type="float">
            <text:p>21.595.951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15430.69" calcext:value-type="float">
            <text:p>115.430,69</text:p>
          </table:table-cell>
          <table:table-cell table:style-name="ce12" office:value-type="float" office:value="127901.17" calcext:value-type="float">
            <text:p>127.901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15430.69" calcext:value-type="float">
            <text:p>115.430,69</text:p>
          </table:table-cell>
          <table:table-cell table:style-name="ce15" office:value-type="float" office:value="127901.17" calcext:value-type="float">
            <text:p>127.901,17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30006030.71" calcext:value-type="float">
            <text:p>230.006.030,71</text:p>
          </table:table-cell>
          <table:table-cell table:style-name="ce12" office:value-type="float" office:value="206952020.98" calcext:value-type="float">
            <text:p>206.952.020,9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37928660.91" calcext:value-type="float">
            <text:p>137.928.660,91</text:p>
          </table:table-cell>
          <table:table-cell table:style-name="ce12" office:value-type="float" office:value="124865881.33" calcext:value-type="float">
            <text:p>124.865.881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07294818.2" calcext:value-type="float">
            <text:p>107.294.818,20</text:p>
          </table:table-cell>
          <table:table-cell table:style-name="ce15" office:value-type="float" office:value="98021799.01" calcext:value-type="float">
            <text:p>98.021.799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1357694.87" calcext:value-type="float">
            <text:p>21.357.694,87</text:p>
          </table:table-cell>
          <table:table-cell table:style-name="ce15" office:value-type="float" office:value="19688773.87" calcext:value-type="float">
            <text:p>19.688.773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8670259.24" calcext:value-type="float">
            <text:p>8.670.259,24</text:p>
          </table:table-cell>
          <table:table-cell table:style-name="ce15" office:value-type="float" office:value="6294351.12" calcext:value-type="float">
            <text:p>6.294.351,1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605888.6" calcext:value-type="float">
            <text:p>605.888,60</text:p>
          </table:table-cell>
          <table:table-cell table:style-name="ce15" office:value-type="float" office:value="860957.33" calcext:value-type="float">
            <text:p>860.957,3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9093217.82" calcext:value-type="float">
            <text:p>29.093.217,82</text:p>
          </table:table-cell>
          <table:table-cell table:style-name="ce12" office:value-type="float" office:value="26475737.31" calcext:value-type="float">
            <text:p>26.475.737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0507550.96" calcext:value-type="float">
            <text:p>20.507.550,96</text:p>
          </table:table-cell>
          <table:table-cell table:style-name="ce15" office:value-type="float" office:value="18646051.21" calcext:value-type="float">
            <text:p>18.646.051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6505098.96" calcext:value-type="float">
            <text:p>6.505.098,96</text:p>
          </table:table-cell>
          <table:table-cell table:style-name="ce15" office:value-type="float" office:value="6068721.98" calcext:value-type="float">
            <text:p>6.068.721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080567.9" calcext:value-type="float">
            <text:p>2.080.567,90</text:p>
          </table:table-cell>
          <table:table-cell table:style-name="ce15" office:value-type="float" office:value="1760964.12" calcext:value-type="float">
            <text:p>1.760.964,1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0298796.8" calcext:value-type="float">
            <text:p>10.298.796,80</text:p>
          </table:table-cell>
          <table:table-cell table:style-name="ce12" office:value-type="float" office:value="15013770.79" calcext:value-type="float">
            <text:p>15.013.770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92318.28" calcext:value-type="float">
            <text:p>192.318,28</text:p>
          </table:table-cell>
          <table:table-cell table:style-name="ce15" office:value-type="float" office:value="864112.43" calcext:value-type="float">
            <text:p>864.112,4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9054907.26" calcext:value-type="float">
            <text:p>9.054.907,26</text:p>
          </table:table-cell>
          <table:table-cell table:style-name="ce15" office:value-type="float" office:value="13080844.91" calcext:value-type="float">
            <text:p>13.080.844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051571.26" calcext:value-type="float">
            <text:p>1.051.571,26</text:p>
          </table:table-cell>
          <table:table-cell table:style-name="ce15" office:value-type="float" office:value="1068813.45" calcext:value-type="float">
            <text:p>1.068.813,4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144.02" calcext:value-type="float">
            <text:p>1.144,02</text:p>
          </table:table-cell>
          <table:table-cell table:style-name="ce12" office:value-type="float" office:value="820.28" calcext:value-type="float">
            <text:p>820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144.02" calcext:value-type="float">
            <text:p>1.144,02</text:p>
          </table:table-cell>
          <table:table-cell table:style-name="ce15" office:value-type="float" office:value="820.28" calcext:value-type="float">
            <text:p>820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1188565.85" calcext:value-type="float">
            <text:p>31.188.565,85</text:p>
          </table:table-cell>
          <table:table-cell table:style-name="ce12" office:value-type="float" office:value="26081221.73" calcext:value-type="float">
            <text:p>26.081.221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0737229.1" calcext:value-type="float">
            <text:p>30.737.229,10</text:p>
          </table:table-cell>
          <table:table-cell table:style-name="ce15" office:value-type="float" office:value="24511102.33" calcext:value-type="float">
            <text:p>24.511.102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.29" calcext:value-type="float">
            <text:p>73.628,29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377708.46" calcext:value-type="float">
            <text:p>377.708,46</text:p>
          </table:table-cell>
          <table:table-cell table:style-name="ce15" office:value-type="float" office:value="1545119.4" calcext:value-type="float">
            <text:p>1.545.119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0923420.58" calcext:value-type="float">
            <text:p>20.923.420,58</text:p>
          </table:table-cell>
          <table:table-cell table:style-name="ce12" office:value-type="float" office:value="13497816.28" calcext:value-type="float">
            <text:p>13.497.816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9573174.62" calcext:value-type="float">
            <text:p>19.573.174,62</text:p>
          </table:table-cell>
          <table:table-cell table:style-name="ce15" office:value-type="float" office:value="13133245.99" calcext:value-type="float">
            <text:p>13.133.245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350011.96" calcext:value-type="float">
            <text:p>1.350.011,96</text:p>
          </table:table-cell>
          <table:table-cell table:style-name="ce15" office:value-type="float" office:value="364570.29" calcext:value-type="float">
            <text:p>364.570,2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54100.63" calcext:value-type="float">
            <text:p>54.100,63</text:p>
          </table:table-cell>
          <table:table-cell table:style-name="ce12" office:value-type="float" office:value="137075.01" calcext:value-type="float">
            <text:p>137.075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8110.1" calcext:value-type="float">
            <text:p>28.110,10</text:p>
          </table:table-cell>
          <table:table-cell table:style-name="ce15" office:value-type="float" office:value="4652.96" calcext:value-type="float">
            <text:p>4.652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5990.53" calcext:value-type="float">
            <text:p>25.990,53</text:p>
          </table:table-cell>
          <table:table-cell table:style-name="ce15" office:value-type="float" office:value="132422.05" calcext:value-type="float">
            <text:p>132.422,0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518124.1" calcext:value-type="float">
            <text:p>518.124,10</text:p>
          </table:table-cell>
          <table:table-cell table:style-name="ce12" office:value-type="float" office:value="879698.25" calcext:value-type="float">
            <text:p>879.698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501879.9" calcext:value-type="float">
            <text:p>501.879,90</text:p>
          </table:table-cell>
          <table:table-cell table:style-name="ce15" office:value-type="float" office:value="864661.78" calcext:value-type="float">
            <text:p>864.661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6244.2" calcext:value-type="float">
            <text:p>16.244,20</text:p>
          </table:table-cell>
          <table:table-cell table:style-name="ce15" office:value-type="float" office:value="15036.47" calcext:value-type="float">
            <text:p>15.036,47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3733883.13" calcext:value-type="float">
            <text:p>-13.733.883,13</text:p>
          </table:table-cell>
          <table:table-cell table:style-name="ce16" office:value-type="float" office:value="4449672.52" calcext:value-type="float">
            <text:p>4.449.672,52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2.4.2$Windows_X86_64 LibreOffice_project/51a6219feb6075d9a4c46691dcfe0cd9c4fff3c2</meta:generator>
  </office:meta>
</office:document-meta>
</file>