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8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53621057.77" calcext:value-type="float">
            <text:p>253.621.057,77</text:p>
          </table:table-cell>
          <table:table-cell table:style-name="ce12" office:value-type="float" office:value="243005630.73" calcext:value-type="float">
            <text:p>243.005.630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654980.89" calcext:value-type="float">
            <text:p>2.654.980,89</text:p>
          </table:table-cell>
          <table:table-cell table:style-name="ce12" office:value-type="float" office:value="2721732.1" calcext:value-type="float">
            <text:p>2.721.732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113973.19" calcext:value-type="float">
            <text:p>1.113.973,19</text:p>
          </table:table-cell>
          <table:table-cell table:style-name="ce15" office:value-type="float" office:value="788785.29" calcext:value-type="float">
            <text:p>788.785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000436.75" calcext:value-type="float">
            <text:p>1.000.436,75</text:p>
          </table:table-cell>
          <table:table-cell table:style-name="ce15" office:value-type="float" office:value="1336872.14" calcext:value-type="float">
            <text:p>1.336.872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40570.95" calcext:value-type="float">
            <text:p>540.570,95</text:p>
          </table:table-cell>
          <table:table-cell table:style-name="ce15" office:value-type="float" office:value="596074.67" calcext:value-type="float">
            <text:p>596.074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455.76" calcext:value-type="float">
            <text:p>6.455,76</text:p>
          </table:table-cell>
          <table:table-cell table:style-name="ce12" office:value-type="float" office:value="162.9" calcext:value-type="float">
            <text:p>162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286.13" calcext:value-type="float">
            <text:p>6.286,13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9.63" calcext:value-type="float">
            <text:p>169,63</text:p>
          </table:table-cell>
          <table:table-cell table:style-name="ce15" office:value-type="float" office:value="161.9" calcext:value-type="float">
            <text:p>161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44871343.78" calcext:value-type="float">
            <text:p>244.871.343,78</text:p>
          </table:table-cell>
          <table:table-cell table:style-name="ce12" office:value-type="float" office:value="217160441.61" calcext:value-type="float">
            <text:p>217.160.44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3368217.95" calcext:value-type="float">
            <text:p>243.368.217,95</text:p>
          </table:table-cell>
          <table:table-cell table:style-name="ce15" office:value-type="float" office:value="213561575.52" calcext:value-type="float">
            <text:p>213.561.575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03125.83" calcext:value-type="float">
            <text:p>1.503.125,83</text:p>
          </table:table-cell>
          <table:table-cell table:style-name="ce15" office:value-type="float" office:value="3598866.09" calcext:value-type="float">
            <text:p>3.598.866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5767747.78" calcext:value-type="float">
            <text:p>5.767.747,78</text:p>
          </table:table-cell>
          <table:table-cell table:style-name="ce12" office:value-type="float" office:value="22726378.29" calcext:value-type="float">
            <text:p>22.726.37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225.07" calcext:value-type="float">
            <text:p>4.225,07</text:p>
          </table:table-cell>
          <table:table-cell table:style-name="ce15" office:value-type="float" office:value="75679.76" calcext:value-type="float">
            <text:p>75.67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5763522.71" calcext:value-type="float">
            <text:p>5.763.522,71</text:p>
          </table:table-cell>
          <table:table-cell table:style-name="ce15" office:value-type="float" office:value="22650698.53" calcext:value-type="float">
            <text:p>22.650.698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20529.56" calcext:value-type="float">
            <text:p>320.529,56</text:p>
          </table:table-cell>
          <table:table-cell table:style-name="ce12" office:value-type="float" office:value="396915.83" calcext:value-type="float">
            <text:p>396.915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20529.56" calcext:value-type="float">
            <text:p>320.529,56</text:p>
          </table:table-cell>
          <table:table-cell table:style-name="ce15" office:value-type="float" office:value="396915.83" calcext:value-type="float">
            <text:p>396.915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66558714.9" calcext:value-type="float">
            <text:p>266.558.714,90</text:p>
          </table:table-cell>
          <table:table-cell table:style-name="ce12" office:value-type="float" office:value="241464014.02" calcext:value-type="float">
            <text:p>241.464.014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38702575.08" calcext:value-type="float">
            <text:p>138.702.575,08</text:p>
          </table:table-cell>
          <table:table-cell table:style-name="ce12" office:value-type="float" office:value="124866981.33" calcext:value-type="float">
            <text:p>124.866.981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7294818.2" calcext:value-type="float">
            <text:p>107.294.818,20</text:p>
          </table:table-cell>
          <table:table-cell table:style-name="ce15" office:value-type="float" office:value="98021799.01" calcext:value-type="float">
            <text:p>98.021.799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1357694.87" calcext:value-type="float">
            <text:p>21.357.694,87</text:p>
          </table:table-cell>
          <table:table-cell table:style-name="ce15" office:value-type="float" office:value="19688773.87" calcext:value-type="float">
            <text:p>19.688.773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670259.24" calcext:value-type="float">
            <text:p>8.670.259,24</text:p>
          </table:table-cell>
          <table:table-cell table:style-name="ce15" office:value-type="float" office:value="6294351.12" calcext:value-type="float">
            <text:p>6.294.351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79802.77" calcext:value-type="float">
            <text:p>1.379.802,77</text:p>
          </table:table-cell>
          <table:table-cell table:style-name="ce15" office:value-type="float" office:value="862057.33" calcext:value-type="float">
            <text:p>862.057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9100966.89" calcext:value-type="float">
            <text:p>29.100.966,89</text:p>
          </table:table-cell>
          <table:table-cell table:style-name="ce12" office:value-type="float" office:value="26482925.03" calcext:value-type="float">
            <text:p>26.482.92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0507550.96" calcext:value-type="float">
            <text:p>20.507.550,96</text:p>
          </table:table-cell>
          <table:table-cell table:style-name="ce15" office:value-type="float" office:value="18646051.21" calcext:value-type="float">
            <text:p>18.646.051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505098.96" calcext:value-type="float">
            <text:p>6.505.098,96</text:p>
          </table:table-cell>
          <table:table-cell table:style-name="ce15" office:value-type="float" office:value="6068721.98" calcext:value-type="float">
            <text:p>6.068.721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088316.97" calcext:value-type="float">
            <text:p>2.088.316,97</text:p>
          </table:table-cell>
          <table:table-cell table:style-name="ce15" office:value-type="float" office:value="1768151.84" calcext:value-type="float">
            <text:p>1.768.151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9519366.86" calcext:value-type="float">
            <text:p>39.519.366,86</text:p>
          </table:table-cell>
          <table:table-cell table:style-name="ce12" office:value-type="float" office:value="41215556.79" calcext:value-type="float">
            <text:p>41.215.556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564386.67" calcext:value-type="float">
            <text:p>4.564.386,67</text:p>
          </table:table-cell>
          <table:table-cell table:style-name="ce15" office:value-type="float" office:value="5985317.54" calcext:value-type="float">
            <text:p>5.985.317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9510617.59" calcext:value-type="float">
            <text:p>29.510.617,59</text:p>
          </table:table-cell>
          <table:table-cell table:style-name="ce15" office:value-type="float" office:value="29300193.85" calcext:value-type="float">
            <text:p>29.300.193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444362.6" calcext:value-type="float">
            <text:p>5.444.362,60</text:p>
          </table:table-cell>
          <table:table-cell table:style-name="ce15" office:value-type="float" office:value="5930045.4" calcext:value-type="float">
            <text:p>5.930.045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200.07" calcext:value-type="float">
            <text:p>5.200,07</text:p>
          </table:table-cell>
          <table:table-cell table:style-name="ce12" office:value-type="float" office:value="4689.39" calcext:value-type="float">
            <text:p>4.689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03.51" calcext:value-type="float">
            <text:p>2.003,51</text:p>
          </table:table-cell>
          <table:table-cell table:style-name="ce15" office:value-type="float" office:value="4689.39" calcext:value-type="float">
            <text:p>4.689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807523.28" calcext:value-type="float">
            <text:p>31.807.523,28</text:p>
          </table:table-cell>
          <table:table-cell table:style-name="ce12" office:value-type="float" office:value="26302079.8" calcext:value-type="float">
            <text:p>26.302.079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170241.89" calcext:value-type="float">
            <text:p>31.170.241,89</text:p>
          </table:table-cell>
          <table:table-cell table:style-name="ce15" office:value-type="float" office:value="24574548.73" calcext:value-type="float">
            <text:p>24.574.548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63653.1" calcext:value-type="float">
            <text:p>563.653,10</text:p>
          </table:table-cell>
          <table:table-cell table:style-name="ce15" office:value-type="float" office:value="1702531.07" calcext:value-type="float">
            <text:p>1.702.531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3205375.7" calcext:value-type="float">
            <text:p>23.205.375,70</text:p>
          </table:table-cell>
          <table:table-cell table:style-name="ce12" office:value-type="float" office:value="17793320" calcext:value-type="float">
            <text:p>17.793.32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9573174.62" calcext:value-type="float">
            <text:p>19.573.174,62</text:p>
          </table:table-cell>
          <table:table-cell table:style-name="ce15" office:value-type="float" office:value="13133245.99" calcext:value-type="float">
            <text:p>13.133.245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31967.08" calcext:value-type="float">
            <text:p>3.631.967,08</text:p>
          </table:table-cell>
          <table:table-cell table:style-name="ce15" office:value-type="float" office:value="4650841.84" calcext:value-type="float">
            <text:p>4.650.841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74260.93" calcext:value-type="float">
            <text:p>274.260,93</text:p>
          </table:table-cell>
          <table:table-cell table:style-name="ce12" office:value-type="float" office:value="192720.05" calcext:value-type="float">
            <text:p>192.720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5236.22" calcext:value-type="float">
            <text:p>45.236,22</text:p>
          </table:table-cell>
          <table:table-cell table:style-name="ce15" office:value-type="float" office:value="17627.47" calcext:value-type="float">
            <text:p>17.627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29024.71" calcext:value-type="float">
            <text:p>229.024,71</text:p>
          </table:table-cell>
          <table:table-cell table:style-name="ce15" office:value-type="float" office:value="175092.58" calcext:value-type="float">
            <text:p>175.092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943446.09" calcext:value-type="float">
            <text:p>3.943.446,09</text:p>
          </table:table-cell>
          <table:table-cell table:style-name="ce12" office:value-type="float" office:value="4605741.63" calcext:value-type="float">
            <text:p>4.605.741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919099.74" calcext:value-type="float">
            <text:p>3.919.099,74</text:p>
          </table:table-cell>
          <table:table-cell table:style-name="ce15" office:value-type="float" office:value="4583984.77" calcext:value-type="float">
            <text:p>4.583.984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4346.35" calcext:value-type="float">
            <text:p>24.346,35</text:p>
          </table:table-cell>
          <table:table-cell table:style-name="ce15" office:value-type="float" office:value="21756.86" calcext:value-type="float">
            <text:p>21.756,8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2937657.13" calcext:value-type="float">
            <text:p>-12.937.657,13</text:p>
          </table:table-cell>
          <table:table-cell table:style-name="ce16" office:value-type="float" office:value="1541616.71" calcext:value-type="float">
            <text:p>1.541.616,7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