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8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002789.06" calcext:value-type="float">
            <text:p>-4.002.789,06</text:p>
          </table:table-cell>
          <table:table-cell table:style-name="ce13" office:value-type="float" office:value="-4796490.23" calcext:value-type="float">
            <text:p>-4.796.490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15489210.05" calcext:value-type="float">
            <text:p>215.489.210,05</text:p>
          </table:table-cell>
          <table:table-cell table:style-name="ce14" office:value-type="float" office:value="191891146.29" calcext:value-type="float">
            <text:p>191.891.146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71470.01" calcext:value-type="float">
            <text:p>71.470,01</text:p>
          </table:table-cell>
          <table:table-cell table:style-name="ce16" office:value-type="float" office:value="108308.15" calcext:value-type="float">
            <text:p>108.308,1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110776.63" calcext:value-type="float">
            <text:p>1.110.776,63</text:p>
          </table:table-cell>
          <table:table-cell table:style-name="ce16" office:value-type="float" office:value="788785.29" calcext:value-type="float">
            <text:p>788.785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000436.75" calcext:value-type="float">
            <text:p>1.000.436,75</text:p>
          </table:table-cell>
          <table:table-cell table:style-name="ce16" office:value-type="float" office:value="1336872.14" calcext:value-type="float">
            <text:p>1.336.872,1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69107.94" calcext:value-type="float">
            <text:p>469.107,94</text:p>
          </table:table-cell>
          <table:table-cell table:style-name="ce16" office:value-type="float" office:value="487767.52" calcext:value-type="float">
            <text:p>487.767,5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67.35" calcext:value-type="float">
            <text:p>167,35</text:p>
          </table:table-cell>
          <table:table-cell table:style-name="ce16" office:value-type="float" office:value="162.21" calcext:value-type="float">
            <text:p>162,2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98796.6" calcext:value-type="float">
            <text:p>98.796,60</text:p>
          </table:table-cell>
          <table:table-cell table:style-name="ce16" office:value-type="float" office:value="79964.63" calcext:value-type="float">
            <text:p>79.964,6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12738454.77" calcext:value-type="float">
            <text:p>212.738.454,77</text:p>
          </table:table-cell>
          <table:table-cell table:style-name="ce16" office:value-type="float" office:value="189089286.35" calcext:value-type="float">
            <text:p>189.089.286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84515.72" calcext:value-type="float">
            <text:p>84.515,72</text:p>
          </table:table-cell>
          <table:table-cell table:style-name="ce18" office:value-type="float" office:value="103889.5" calcext:value-type="float">
            <text:p>103.889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12646946.94" calcext:value-type="float">
            <text:p>212.646.946,94</text:p>
          </table:table-cell>
          <table:table-cell table:style-name="ce18" office:value-type="float" office:value="188977132.84" calcext:value-type="float">
            <text:p>188.977.132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6992.11" calcext:value-type="float">
            <text:p>6.992,11</text:p>
          </table:table-cell>
          <table:table-cell table:style-name="ce18" office:value-type="float" office:value="8264.01" calcext:value-type="float">
            <text:p>8.264,0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19491999.11" calcext:value-type="float">
            <text:p>-219.491.999,11</text:p>
          </table:table-cell>
          <table:table-cell table:style-name="ce16" office:value-type="float" office:value="-196687636.52" calcext:value-type="float">
            <text:p>-196.687.636,5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62751339.38" calcext:value-type="float">
            <text:p>-162.751.339,38</text:p>
          </table:table-cell>
          <table:table-cell table:style-name="ce16" office:value-type="float" office:value="-149297535.15" calcext:value-type="float">
            <text:p>-149.297.535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7212716.31" calcext:value-type="float">
            <text:p>-27.212.716,31</text:p>
          </table:table-cell>
          <table:table-cell table:style-name="ce18" office:value-type="float" office:value="-24385880.21" calcext:value-type="float">
            <text:p>-24.385.880,2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35536248.96" calcext:value-type="float">
            <text:p>-135.536.248,96</text:p>
          </table:table-cell>
          <table:table-cell table:style-name="ce18" office:value-type="float" office:value="-124909372.38" calcext:value-type="float">
            <text:p>-124.909.372,3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374.11" calcext:value-type="float">
            <text:p>-2.374,11</text:p>
          </table:table-cell>
          <table:table-cell table:style-name="ce18" office:value-type="float" office:value="-2282.56" calcext:value-type="float">
            <text:p>-2.282,5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0624397.18" calcext:value-type="float">
            <text:p>-20.624.397,18</text:p>
          </table:table-cell>
          <table:table-cell table:style-name="ce16" office:value-type="float" office:value="-19082253.25" calcext:value-type="float">
            <text:p>-19.082.253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0550768.89" calcext:value-type="float">
            <text:p>-20.550.768,89</text:p>
          </table:table-cell>
          <table:table-cell table:style-name="ce18" office:value-type="float" office:value="-19057253.25" calcext:value-type="float">
            <text:p>-19.057.253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.29" calcext:value-type="float">
            <text:p>-73.628,29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6116262.55" calcext:value-type="float">
            <text:p>-36.116.262,55</text:p>
          </table:table-cell>
          <table:table-cell table:style-name="ce16" office:value-type="float" office:value="-28307848.12" calcext:value-type="float">
            <text:p>-28.307.848,1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84515.72" calcext:value-type="float">
            <text:p>-84.515,72</text:p>
          </table:table-cell>
          <table:table-cell table:style-name="ce18" office:value-type="float" office:value="-103889.5" calcext:value-type="float">
            <text:p>-103.889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815832.84" calcext:value-type="float">
            <text:p>-2.815.832,84</text:p>
          </table:table-cell>
          <table:table-cell table:style-name="ce18" office:value-type="float" office:value="-1104665.41" calcext:value-type="float">
            <text:p>-1.104.665,4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0737229.1" calcext:value-type="float">
            <text:p>-30.737.229,10</text:p>
          </table:table-cell>
          <table:table-cell table:style-name="ce18" office:value-type="float" office:value="-24511102.33" calcext:value-type="float">
            <text:p>-24.511.102,3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2478684.89" calcext:value-type="float">
            <text:p>-2.478.684,89</text:p>
          </table:table-cell>
          <table:table-cell table:style-name="ce18" office:value-type="float" office:value="-2588190.88" calcext:value-type="float">
            <text:p>-2.588.190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671749.62" calcext:value-type="float">
            <text:p>-2.671.749,62</text:p>
          </table:table-cell>
          <table:table-cell table:style-name="ce13" office:value-type="float" office:value="-986679.98" calcext:value-type="float">
            <text:p>-986.679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671749.62" calcext:value-type="float">
            <text:p>-2.671.749,62</text:p>
          </table:table-cell>
          <table:table-cell table:style-name="ce16" office:value-type="float" office:value="-986679.98" calcext:value-type="float">
            <text:p>-986.679,9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663399.62" calcext:value-type="float">
            <text:p>-2.663.399,62</text:p>
          </table:table-cell>
          <table:table-cell table:style-name="ce16" office:value-type="float" office:value="-963403.98" calcext:value-type="float">
            <text:p>-963.403,9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3276" calcext:value-type="float">
            <text:p>-23.276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674538.68" calcext:value-type="float">
            <text:p>-6.674.538,68</text:p>
          </table:table-cell>
          <table:table-cell table:style-name="ce14" office:value-type="float" office:value="-5783170.21" calcext:value-type="float">
            <text:p>-5.783.170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6414671.02" calcext:value-type="float">
            <text:p>16.414.671,02</text:p>
          </table:table-cell>
          <table:table-cell table:style-name="ce14" office:value-type="float" office:value="15626138.47" calcext:value-type="float">
            <text:p>15.626.138,47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24.2.4.2$Windows_X86_64 LibreOffice_project/51a6219feb6075d9a4c46691dcfe0cd9c4fff3c2</meta:generator>
  </office:meta>
</office:document-meta>
</file>