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8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942892.17" calcext:value-type="float">
            <text:p>2.942.892,17</text:p>
          </table:table-cell>
          <table:table-cell table:style-name="ce13" office:value-type="float" office:value="-372397.32" calcext:value-type="float">
            <text:p>-372.397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46345458.43" calcext:value-type="float">
            <text:p>246.345.458,43</text:p>
          </table:table-cell>
          <table:table-cell table:style-name="ce14" office:value-type="float" office:value="216583697.64" calcext:value-type="float">
            <text:p>216.583.697,6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71470.01" calcext:value-type="float">
            <text:p>71.470,01</text:p>
          </table:table-cell>
          <table:table-cell table:style-name="ce16" office:value-type="float" office:value="108308.15" calcext:value-type="float">
            <text:p>108.308,1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110776.63" calcext:value-type="float">
            <text:p>1.110.776,63</text:p>
          </table:table-cell>
          <table:table-cell table:style-name="ce16" office:value-type="float" office:value="788785.29" calcext:value-type="float">
            <text:p>788.785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00436.75" calcext:value-type="float">
            <text:p>1.000.436,75</text:p>
          </table:table-cell>
          <table:table-cell table:style-name="ce16" office:value-type="float" office:value="1336872.14" calcext:value-type="float">
            <text:p>1.336.872,1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69107.94" calcext:value-type="float">
            <text:p>469.107,94</text:p>
          </table:table-cell>
          <table:table-cell table:style-name="ce16" office:value-type="float" office:value="487767.52" calcext:value-type="float">
            <text:p>487.767,5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7.35" calcext:value-type="float">
            <text:p>167,35</text:p>
          </table:table-cell>
          <table:table-cell table:style-name="ce16" office:value-type="float" office:value="162.21" calcext:value-type="float">
            <text:p>162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98796.6" calcext:value-type="float">
            <text:p>98.796,60</text:p>
          </table:table-cell>
          <table:table-cell table:style-name="ce16" office:value-type="float" office:value="79964.63" calcext:value-type="float">
            <text:p>79.964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43594703.15" calcext:value-type="float">
            <text:p>243.594.703,15</text:p>
          </table:table-cell>
          <table:table-cell table:style-name="ce16" office:value-type="float" office:value="213781837.7" calcext:value-type="float">
            <text:p>213.781.837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42759.62" calcext:value-type="float">
            <text:p>142.759,62</text:p>
          </table:table-cell>
          <table:table-cell table:style-name="ce18" office:value-type="float" office:value="151593.19" calcext:value-type="float">
            <text:p>151.593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43368217.95" calcext:value-type="float">
            <text:p>243.368.217,95</text:p>
          </table:table-cell>
          <table:table-cell table:style-name="ce18" office:value-type="float" office:value="213561575.52" calcext:value-type="float">
            <text:p>213.561.575,5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76733.47" calcext:value-type="float">
            <text:p>76.733,47</text:p>
          </table:table-cell>
          <table:table-cell table:style-name="ce18" office:value-type="float" office:value="60404.98" calcext:value-type="float">
            <text:p>60.404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6992.11" calcext:value-type="float">
            <text:p>6.992,11</text:p>
          </table:table-cell>
          <table:table-cell table:style-name="ce18" office:value-type="float" office:value="8264.01" calcext:value-type="float">
            <text:p>8.264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43402566.26" calcext:value-type="float">
            <text:p>-243.402.566,26</text:p>
          </table:table-cell>
          <table:table-cell table:style-name="ce16" office:value-type="float" office:value="-216956094.96" calcext:value-type="float">
            <text:p>-216.956.094,9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91272264.66" calcext:value-type="float">
            <text:p>-191.272.264,66</text:p>
          </table:table-cell>
          <table:table-cell table:style-name="ce16" office:value-type="float" office:value="-173099962.33" calcext:value-type="float">
            <text:p>-173.099.962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7212716.31" calcext:value-type="float">
            <text:p>-27.212.716,31</text:p>
          </table:table-cell>
          <table:table-cell table:style-name="ce18" office:value-type="float" office:value="-24385880.21" calcext:value-type="float">
            <text:p>-24.385.880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63978794.74" calcext:value-type="float">
            <text:p>-163.978.794,74</text:p>
          </table:table-cell>
          <table:table-cell table:style-name="ce18" office:value-type="float" office:value="-148711799.56" calcext:value-type="float">
            <text:p>-148.711.799,5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8458.4" calcext:value-type="float">
            <text:p>-8.458,4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69927.65" calcext:value-type="float">
            <text:p>-69.927,6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374.11" calcext:value-type="float">
            <text:p>-2.374,11</text:p>
          </table:table-cell>
          <table:table-cell table:style-name="ce18" office:value-type="float" office:value="-2282.56" calcext:value-type="float">
            <text:p>-2.282,5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6.55" calcext:value-type="float">
            <text:p>6,5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0817300.09" calcext:value-type="float">
            <text:p>-20.817.300,09</text:p>
          </table:table-cell>
          <table:table-cell table:style-name="ce16" office:value-type="float" office:value="-19129819.7" calcext:value-type="float">
            <text:p>-19.129.819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0743671.8" calcext:value-type="float">
            <text:p>-20.743.671,80</text:p>
          </table:table-cell>
          <table:table-cell table:style-name="ce18" office:value-type="float" office:value="-19104819.7" calcext:value-type="float">
            <text:p>-19.104.819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1313001.51" calcext:value-type="float">
            <text:p>-31.313.001,51</text:p>
          </table:table-cell>
          <table:table-cell table:style-name="ce16" office:value-type="float" office:value="-24726312.93" calcext:value-type="float">
            <text:p>-24.726.312,9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42759.62" calcext:value-type="float">
            <text:p>-142.759,62</text:p>
          </table:table-cell>
          <table:table-cell table:style-name="ce18" office:value-type="float" office:value="-151764.2" calcext:value-type="float">
            <text:p>-151.764,2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1170241.89" calcext:value-type="float">
            <text:p>-31.170.241,89</text:p>
          </table:table-cell>
          <table:table-cell table:style-name="ce18" office:value-type="float" office:value="-24574548.73" calcext:value-type="float">
            <text:p>-24.574.548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279124.26" calcext:value-type="float">
            <text:p>-8.279.124,26</text:p>
          </table:table-cell>
          <table:table-cell table:style-name="ce13" office:value-type="float" office:value="-4505570.33" calcext:value-type="float">
            <text:p>-4.505.57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8279124.26" calcext:value-type="float">
            <text:p>-8.279.124,26</text:p>
          </table:table-cell>
          <table:table-cell table:style-name="ce16" office:value-type="float" office:value="-4505570.33" calcext:value-type="float">
            <text:p>-4.505.570,3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8270774.26" calcext:value-type="float">
            <text:p>-8.270.774,26</text:p>
          </table:table-cell>
          <table:table-cell table:style-name="ce16" office:value-type="float" office:value="-4478796.39" calcext:value-type="float">
            <text:p>-4.478.796,3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6773.94" calcext:value-type="float">
            <text:p>-26.773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336232.09" calcext:value-type="float">
            <text:p>-5.336.232,09</text:p>
          </table:table-cell>
          <table:table-cell table:style-name="ce14" office:value-type="float" office:value="-4877967.65" calcext:value-type="float">
            <text:p>-4.877.967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0246428.24" calcext:value-type="float">
            <text:p>20.246.428,24</text:p>
          </table:table-cell>
          <table:table-cell table:style-name="ce14" office:value-type="float" office:value="19243581.44" calcext:value-type="float">
            <text:p>19.243.581,4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24.2.4.2$Windows_X86_64 LibreOffice_project/51a6219feb6075d9a4c46691dcfe0cd9c4fff3c2</meta:generator>
  </office:meta>
</office:document-meta>
</file>