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7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7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L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8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9923479.69" calcext:value-type="float" table:number-columns-spanned="2" table:number-rows-spanned="1">
            <text:p>29.923.479,69</text:p>
          </table:table-cell>
          <table:covered-table-cell table:style-name="ce20"/>
          <table:table-cell table:style-name="ce20" office:value-type="float" office:value="32080583.98" calcext:value-type="float">
            <text:p>32.080.583,9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53044456.87" calcext:value-type="float">
            <text:p>153.044.456,87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0246428.24" calcext:value-type="float" table:number-columns-spanned="2" table:number-rows-spanned="1">
            <text:p>20.246.428,24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9009876.24" calcext:value-type="float">
            <text:p>19.009.876,24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6612294.84" calcext:value-type="float" table:number-columns-spanned="2" table:number-rows-spanned="1">
            <text:p>6.612.294,84</text:p>
          </table:table-cell>
          <table:covered-table-cell table:style-name="ce16"/>
          <table:table-cell table:style-name="ce16" office:value-type="float" office:value="4487161.9" calcext:value-type="float">
            <text:p>4.487.161,9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792861.25" calcext:value-type="float">
            <text:p>1.792.861,25</text:p>
          </table:table-cell>
          <table:table-cell table:style-name="ce16" office:value-type="float" office:value="693672.98" calcext:value-type="float">
            <text:p>693.672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6607889.91" calcext:value-type="float" table:number-columns-spanned="2" table:number-rows-spanned="1">
            <text:p>6.607.889,91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5485.39" calcext:value-type="float">
            <text:p>5.485,3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918832.89" calcext:value-type="float" table:number-columns-spanned="2" table:number-rows-spanned="1">
            <text:p>2.918.832,89</text:p>
          </table:table-cell>
          <table:covered-table-cell table:style-name="ce16"/>
          <table:table-cell table:style-name="ce16" office:value-type="float" office:value="1936546.11" calcext:value-type="float">
            <text:p>1.936.546,1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32241719.38" calcext:value-type="float">
            <text:p>132.241.719,38</text:p>
          </table:table-cell>
          <table:table-cell table:style-name="ce16" office:value-type="float" office:value="118596854.51" calcext:value-type="float">
            <text:p>118.596.854,5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45923.72" calcext:value-type="float" table:number-columns-spanned="2" table:number-rows-spanned="1">
            <text:p>145.923,72</text:p>
          </table:table-cell>
          <table:covered-table-cell table:style-name="ce16"/>
          <table:table-cell table:style-name="ce16" office:value-type="float" office:value="74215.64" calcext:value-type="float">
            <text:p>74.215,6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83976110.56" calcext:value-type="float" table:number-columns-spanned="2" table:number-rows-spanned="1">
            <text:p>583.976.110,56</text:p>
          </table:table-cell>
          <table:covered-table-cell table:style-name="ce20"/>
          <table:table-cell table:style-name="ce20" office:value-type="float" office:value="583360595.12" calcext:value-type="float">
            <text:p>583.360.595,12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53044456.87" calcext:value-type="float">
            <text:p>153.044.456,87</text:p>
          </table:table-cell>
          <table:table-cell table:style-name="ce20" office:value-type="float" office:value="140606206.73" calcext:value-type="float">
            <text:p>140.606.206,7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07722258.84" calcext:value-type="float" table:number-columns-spanned="1" table:number-rows-spanned="2">
            <text:p>207.722.258,84</text:p>
          </table:table-cell>
          <table:table-cell table:style-name="ce16" office:value-type="float" office:value="207353892.23" calcext:value-type="float" table:number-columns-spanned="1" table:number-rows-spanned="2">
            <text:p>207.353.892,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53132874.54" calcext:value-type="float" table:number-columns-spanned="1" table:number-rows-spanned="2">
            <text:p>253.132.874,54</text:p>
          </table:table-cell>
          <table:table-cell table:style-name="ce16" office:value-type="float" office:value="267481080.14" calcext:value-type="float" table:number-columns-spanned="1" table:number-rows-spanned="2">
            <text:p>267.481.080,1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81650275.7" calcext:value-type="float" table:number-columns-spanned="2" table:number-rows-spanned="2">
            <text:p>581.650.275,70</text:p>
          </table:table-cell>
          <table:covered-table-cell table:style-name="ce16"/>
          <table:table-cell table:style-name="ce16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2937657.13" calcext:value-type="float" table:number-columns-spanned="1" table:number-rows-spanned="2">
            <text:p>-12.937.657,13</text:p>
          </table:table-cell>
          <table:table-cell table:style-name="ce17" office:value-type="float" office:value="-1502085.17" calcext:value-type="float" table:number-columns-spanned="1" table:number-rows-spanned="2">
            <text:p>-1.502.085,1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8319850.87" calcext:value-type="float" table:number-columns-spanned="2" table:number-rows-spanned="2">
            <text:p>58.319.850,87</text:p>
          </table:table-cell>
          <table:covered-table-cell table:style-name="ce17"/>
          <table:table-cell table:style-name="ce17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67481080.14" calcext:value-type="float" table:number-columns-spanned="1" table:number-rows-spanned="2">
            <text:p>267.481.080,14</text:p>
          </table:table-cell>
          <table:table-cell table:style-name="ce17" office:value-type="float" office:value="270175367.68" calcext:value-type="float" table:number-columns-spanned="1" table:number-rows-spanned="2">
            <text:p>270.175.367,6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0673830.36" calcext:value-type="float" table:number-columns-spanned="2" table:number-rows-spanned="2">
            <text:p>110.673.830,36</text:p>
          </table:table-cell>
          <table:covered-table-cell table:style-name="ce17"/>
          <table:table-cell table:style-name="ce17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10548.47" calcext:value-type="float" table:number-columns-spanned="1" table:number-rows-spanned="2">
            <text:p>-1.410.548,47</text:p>
          </table:table-cell>
          <table:table-cell table:style-name="ce17" office:value-type="float" office:value="-1192202.37" calcext:value-type="float" table:number-columns-spanned="1" table:number-rows-spanned="2">
            <text:p>-1.192.20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2353979.49" calcext:value-type="float" table:number-columns-spanned="2" table:number-rows-spanned="2">
            <text:p>-52.353.979,49</text:p>
          </table:table-cell>
          <table:covered-table-cell table:style-name="ce17"/>
          <table:table-cell table:style-name="ce17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60855133.38" calcext:value-type="float" table:number-columns-spanned="1" table:number-rows-spanned="2">
            <text:p>460.855.133,38</text:p>
          </table:table-cell>
          <table:table-cell table:style-name="ce20" office:value-type="float" office:value="474834972.37" calcext:value-type="float" table:number-columns-spanned="1" table:number-rows-spanned="2">
            <text:p>474.834.972,37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3330424.83" calcext:value-type="float" table:number-columns-spanned="2" table:number-rows-spanned="2">
            <text:p>523.330.424,83</text:p>
          </table:table-cell>
          <table:covered-table-cell table:style-name="ce17"/>
          <table:table-cell table:style-name="ce17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3584533.8" calcext:value-type="float" table:number-columns-spanned="2" table:number-rows-spanned="2">
            <text:p>523.584.533,80</text:p>
          </table:table-cell>
          <table:covered-table-cell table:style-name="ce17"/>
          <table:table-cell table:style-name="ce17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54108.97" calcext:value-type="float" table:number-columns-spanned="2" table:number-rows-spanned="2">
            <text:p>-254.108,97</text:p>
          </table:table-cell>
          <table:covered-table-cell table:style-name="ce17"/>
          <table:table-cell table:style-name="ce17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13899590.25" calcext:value-type="float" table:number-columns-spanned="2" table:number-rows-spanned="1">
            <text:p>613.899.590,25</text:p>
          </table:table-cell>
          <table:covered-table-cell table:style-name="ce20"/>
          <table:table-cell table:style-name="ce20" office:value-type="float" office:value="615441179.1" calcext:value-type="float">
            <text:p>615.441.179,1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13899590.25" calcext:value-type="float">
            <text:p>613.899.590,25</text:p>
          </table:table-cell>
          <table:table-cell table:style-name="ce20" office:value-type="float" office:value="615441179.1" calcext:value-type="float">
            <text:p>615.441.179,10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0246428.24" calcext:value-type="float" table:number-columns-spanned="2" table:number-rows-spanned="1">
            <text:p>20.246.428,24</text:p>
          </table:table-cell>
          <table:covered-table-cell table:style-name="ce16"/>
          <table:table-cell table:style-name="ce16" office:value-type="float" office:value="25582660.33" calcext:value-type="float">
            <text:p>25.582.660,3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81736940.66" calcext:value-type="float">
            <text:p>181.736.940,66</text:p>
          </table:table-cell>
          <table:table-cell table:style-name="ce16" office:value-type="float" office:value="76897084.61" calcext:value-type="float">
            <text:p>76.897.084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93653162.01" calcext:value-type="float" table:number-columns-spanned="2" table:number-rows-spanned="1">
            <text:p>593.653.162,01</text:p>
          </table:table-cell>
          <table:covered-table-cell table:style-name="ce16"/>
          <table:table-cell table:style-name="ce16" office:value-type="float" office:value="589858518.77" calcext:value-type="float">
            <text:p>589.858.518,7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31817756.33" calcext:value-type="float">
            <text:p>131.817.756,33</text:p>
          </table:table-cell>
          <table:table-cell table:style-name="ce16" office:value-type="float" office:value="113000127.45" calcext:value-type="float">
            <text:p>113.000.127,45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00344893.26" calcext:value-type="float">
            <text:p>300.344.893,26</text:p>
          </table:table-cell>
          <table:table-cell table:style-name="ce19" office:value-type="float" office:value="425543967.04" calcext:value-type="float">
            <text:p>425.543.967,0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0319299.5" calcext:value-type="float">
            <text:p>120.319.299,50</text:p>
          </table:table-cell>
          <table:table-cell table:style-name="ce16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41398789.58" calcext:value-type="float">
            <text:p>141.398.789,58</text:p>
          </table:table-cell>
          <table:table-cell table:style-name="ce16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0319299.5" calcext:value-type="float">
            <text:p>120.319.299,50</text:p>
          </table:table-cell>
          <table:table-cell table:style-name="ce17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41398789.58" calcext:value-type="float">
            <text:p>141.398.789,58</text:p>
          </table:table-cell>
          <table:table-cell table:style-name="ce17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0207521.84" calcext:value-type="float">
            <text:p>120.207.521,84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1777.66" calcext:value-type="float">
            <text:p>111.777,66</text:p>
          </table:table-cell>
          <table:table-cell table:style-name="ce17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41226065.45" calcext:value-type="float">
            <text:p>141.226.065,45</text:p>
          </table:table-cell>
          <table:table-cell table:style-name="ce17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20319299.5" calcext:value-type="float">
            <text:p>120.319.299,50</text:p>
          </table:table-cell>
          <table:table-cell table:style-name="ce19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41398789.58" calcext:value-type="float">
            <text:p>141.398.789,58</text:p>
          </table:table-cell>
          <table:table-cell table:style-name="ce19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29718665" calcext:value-type="float" table:number-columns-spanned="5" table:number-rows-spanned="1">
            <text:p>-129.718.665,00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31771847.42" calcext:value-type="float" table:number-columns-spanned="5" table:number-rows-spanned="1">
            <text:p>-31.771.847,42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513891.81" calcext:value-type="float" table:number-columns-spanned="5" table:number-rows-spanned="1">
            <text:p>-513.891,8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8400837.97" calcext:value-type="float" table:number-columns-spanned="5" table:number-rows-spanned="1">
            <text:p>-18.400.837,9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3574097.37" calcext:value-type="float" table:number-columns-spanned="5" table:number-rows-spanned="1">
            <text:p>-13.574.097,3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716979.73" calcext:value-type="float" table:number-columns-spanned="5" table:number-rows-spanned="1">
            <text:p>716.979,7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61490512.42" calcext:value-type="float" table:number-columns-spanned="5" table:number-rows-spanned="1">
            <text:p>-161.490.512,42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1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701" style:display-name="PageStyle_RelatorioBalancoPatrimonial_7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6" meta:object-count="1"/>
    <meta:generator>LibreOffice/24.2.4.2$Windows_X86_64 LibreOffice_project/51a6219feb6075d9a4c46691dcfe0cd9c4fff3c2</meta:generator>
  </office:meta>
</office:document-meta>
</file>