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N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07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84024770.26" calcext:value-type="float">
            <text:p>184.024.770,26</text:p>
          </table:table-cell>
          <table:table-cell table:style-name="ce12" office:value-type="float" office:value="183967859.01" calcext:value-type="float">
            <text:p>183.967.859,0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80782.62" calcext:value-type="float">
            <text:p>180.782,62</text:p>
          </table:table-cell>
          <table:table-cell table:style-name="ce12" office:value-type="float" office:value="143891.96" calcext:value-type="float">
            <text:p>143.891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80782.62" calcext:value-type="float">
            <text:p>180.782,62</text:p>
          </table:table-cell>
          <table:table-cell table:style-name="ce15" office:value-type="float" office:value="143891.96" calcext:value-type="float">
            <text:p>143.891,9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44.96" calcext:value-type="float">
            <text:p>144,96</text:p>
          </table:table-cell>
          <table:table-cell table:style-name="ce12" office:value-type="float" office:value="142.77" calcext:value-type="float">
            <text:p>142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44.96" calcext:value-type="float">
            <text:p>144,96</text:p>
          </table:table-cell>
          <table:table-cell table:style-name="ce15" office:value-type="float" office:value="142.77" calcext:value-type="float">
            <text:p>142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81033575.57" calcext:value-type="float">
            <text:p>181.033.575,57</text:p>
          </table:table-cell>
          <table:table-cell table:style-name="ce12" office:value-type="float" office:value="162061811.54" calcext:value-type="float">
            <text:p>162.061.811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80469674.73" calcext:value-type="float">
            <text:p>180.469.674,73</text:p>
          </table:table-cell>
          <table:table-cell table:style-name="ce15" office:value-type="float" office:value="161577744.38" calcext:value-type="float">
            <text:p>161.577.744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563900.84" calcext:value-type="float">
            <text:p>563.900,84</text:p>
          </table:table-cell>
          <table:table-cell table:style-name="ce15" office:value-type="float" office:value="484067.16" calcext:value-type="float">
            <text:p>484.067,1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714418.47" calcext:value-type="float">
            <text:p>2.714.418,47</text:p>
          </table:table-cell>
          <table:table-cell table:style-name="ce12" office:value-type="float" office:value="21647080.48" calcext:value-type="float">
            <text:p>21.647.080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56507.07" calcext:value-type="float">
            <text:p>56.507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714418.47" calcext:value-type="float">
            <text:p>2.714.418,47</text:p>
          </table:table-cell>
          <table:table-cell table:style-name="ce15" office:value-type="float" office:value="21590573.41" calcext:value-type="float">
            <text:p>21.590.573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95848.64" calcext:value-type="float">
            <text:p>95.848,64</text:p>
          </table:table-cell>
          <table:table-cell table:style-name="ce12" office:value-type="float" office:value="114932.26" calcext:value-type="float">
            <text:p>114.932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95848.64" calcext:value-type="float">
            <text:p>95.848,64</text:p>
          </table:table-cell>
          <table:table-cell table:style-name="ce15" office:value-type="float" office:value="114932.26" calcext:value-type="float">
            <text:p>114.932,2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96312979.07" calcext:value-type="float">
            <text:p>196.312.979,07</text:p>
          </table:table-cell>
          <table:table-cell table:style-name="ce12" office:value-type="float" office:value="178805200.53" calcext:value-type="float">
            <text:p>178.805.200,5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19497849.66" calcext:value-type="float">
            <text:p>119.497.849,66</text:p>
          </table:table-cell>
          <table:table-cell table:style-name="ce12" office:value-type="float" office:value="107617243.21" calcext:value-type="float">
            <text:p>107.617.243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93407266.64" calcext:value-type="float">
            <text:p>93.407.266,64</text:p>
          </table:table-cell>
          <table:table-cell table:style-name="ce15" office:value-type="float" office:value="84924141.18" calcext:value-type="float">
            <text:p>84.924.141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8265260.96" calcext:value-type="float">
            <text:p>18.265.260,96</text:p>
          </table:table-cell>
          <table:table-cell table:style-name="ce15" office:value-type="float" office:value="16710473.49" calcext:value-type="float">
            <text:p>16.710.473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7279214.67" calcext:value-type="float">
            <text:p>7.279.214,67</text:p>
          </table:table-cell>
          <table:table-cell table:style-name="ce15" office:value-type="float" office:value="5337102.29" calcext:value-type="float">
            <text:p>5.337.102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546107.39" calcext:value-type="float">
            <text:p>546.107,39</text:p>
          </table:table-cell>
          <table:table-cell table:style-name="ce15" office:value-type="float" office:value="645526.25" calcext:value-type="float">
            <text:p>645.526,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5117912.15" calcext:value-type="float">
            <text:p>25.117.912,15</text:p>
          </table:table-cell>
          <table:table-cell table:style-name="ce12" office:value-type="float" office:value="22759972.91" calcext:value-type="float">
            <text:p>22.759.972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7760092.08" calcext:value-type="float">
            <text:p>17.760.092,08</text:p>
          </table:table-cell>
          <table:table-cell table:style-name="ce15" office:value-type="float" office:value="16003692.29" calcext:value-type="float">
            <text:p>16.003.692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5641648.62" calcext:value-type="float">
            <text:p>5.641.648,62</text:p>
          </table:table-cell>
          <table:table-cell table:style-name="ce15" office:value-type="float" office:value="5237034.15" calcext:value-type="float">
            <text:p>5.237.034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716171.45" calcext:value-type="float">
            <text:p>1.716.171,45</text:p>
          </table:table-cell>
          <table:table-cell table:style-name="ce15" office:value-type="float" office:value="1519246.47" calcext:value-type="float">
            <text:p>1.519.246,4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8282718.6" calcext:value-type="float">
            <text:p>8.282.718,60</text:p>
          </table:table-cell>
          <table:table-cell table:style-name="ce12" office:value-type="float" office:value="13241182.61" calcext:value-type="float">
            <text:p>13.241.182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45237.49" calcext:value-type="float">
            <text:p>145.237,49</text:p>
          </table:table-cell>
          <table:table-cell table:style-name="ce15" office:value-type="float" office:value="811904.86" calcext:value-type="float">
            <text:p>811.904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7231275.03" calcext:value-type="float">
            <text:p>7.231.275,03</text:p>
          </table:table-cell>
          <table:table-cell table:style-name="ce15" office:value-type="float" office:value="11477282.69" calcext:value-type="float">
            <text:p>11.477.282,6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906206.08" calcext:value-type="float">
            <text:p>906.206,08</text:p>
          </table:table-cell>
          <table:table-cell table:style-name="ce15" office:value-type="float" office:value="951995.06" calcext:value-type="float">
            <text:p>951.995,0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113.82" calcext:value-type="float">
            <text:p>1.113,82</text:p>
          </table:table-cell>
          <table:table-cell table:style-name="ce12" office:value-type="float" office:value="615.33" calcext:value-type="float">
            <text:p>615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113.82" calcext:value-type="float">
            <text:p>1.113,82</text:p>
          </table:table-cell>
          <table:table-cell table:style-name="ce15" office:value-type="float" office:value="615.33" calcext:value-type="float">
            <text:p>615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6021963.55" calcext:value-type="float">
            <text:p>26.021.963,55</text:p>
          </table:table-cell>
          <table:table-cell table:style-name="ce12" office:value-type="float" office:value="22112070.82" calcext:value-type="float">
            <text:p>22.112.070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5631361.08" calcext:value-type="float">
            <text:p>25.631.361,08</text:p>
          </table:table-cell>
          <table:table-cell table:style-name="ce15" office:value-type="float" office:value="20541951.42" calcext:value-type="float">
            <text:p>20.541.951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5" office:value-type="float" office:value="25000" calcext:value-type="float">
            <text:p>25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365602.47" calcext:value-type="float">
            <text:p>365.602,47</text:p>
          </table:table-cell>
          <table:table-cell table:style-name="ce15" office:value-type="float" office:value="1545119.4" calcext:value-type="float">
            <text:p>1.545.119,4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6932500.21" calcext:value-type="float">
            <text:p>16.932.500,21</text:p>
          </table:table-cell>
          <table:table-cell table:style-name="ce12" office:value-type="float" office:value="12468106.49" calcext:value-type="float">
            <text:p>12.468.106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5583692.18" calcext:value-type="float">
            <text:p>15.583.692,18</text:p>
          </table:table-cell>
          <table:table-cell table:style-name="ce15" office:value-type="float" office:value="12103536.2" calcext:value-type="float">
            <text:p>12.103.536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348574.03" calcext:value-type="float">
            <text:p>1.348.574,03</text:p>
          </table:table-cell>
          <table:table-cell table:style-name="ce15" office:value-type="float" office:value="364570.29" calcext:value-type="float">
            <text:p>364.570,2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49322.18" calcext:value-type="float">
            <text:p>49.322,18</text:p>
          </table:table-cell>
          <table:table-cell table:style-name="ce12" office:value-type="float" office:value="75657.61" calcext:value-type="float">
            <text:p>75.657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7555.1" calcext:value-type="float">
            <text:p>27.555,10</text:p>
          </table:table-cell>
          <table:table-cell table:style-name="ce15" office:value-type="float" office:value="4017.34" calcext:value-type="float">
            <text:p>4.017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21767.08" calcext:value-type="float">
            <text:p>21.767,08</text:p>
          </table:table-cell>
          <table:table-cell table:style-name="ce15" office:value-type="float" office:value="71640.27" calcext:value-type="float">
            <text:p>71.640,2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409598.9" calcext:value-type="float">
            <text:p>409.598,90</text:p>
          </table:table-cell>
          <table:table-cell table:style-name="ce12" office:value-type="float" office:value="530351.55" calcext:value-type="float">
            <text:p>530.351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398655.9" calcext:value-type="float">
            <text:p>398.655,90</text:p>
          </table:table-cell>
          <table:table-cell table:style-name="ce15" office:value-type="float" office:value="515854.62" calcext:value-type="float">
            <text:p>515.854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0943" calcext:value-type="float">
            <text:p>10.943,00</text:p>
          </table:table-cell>
          <table:table-cell table:style-name="ce15" office:value-type="float" office:value="14496.93" calcext:value-type="float">
            <text:p>14.496,9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2288208.81" calcext:value-type="float">
            <text:p>-12.288.208,81</text:p>
          </table:table-cell>
          <table:table-cell table:style-name="ce16" office:value-type="float" office:value="5162658.48" calcext:value-type="float">
            <text:p>5.162.658,48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2.4.2$Windows_X86_64 LibreOffice_project/51a6219feb6075d9a4c46691dcfe0cd9c4fff3c2</meta:generator>
  </office:meta>
</office:document-meta>
</file>