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N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07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432300.65" calcext:value-type="float">
            <text:p>432.300,65</text:p>
          </table:table-cell>
          <table:table-cell table:style-name="ce13" office:value-type="float" office:value="49270.25" calcext:value-type="float">
            <text:p>49.270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82719125.65" calcext:value-type="float">
            <text:p>182.719.125,65</text:p>
          </table:table-cell>
          <table:table-cell table:style-name="ce14" office:value-type="float" office:value="164198783.32" calcext:value-type="float">
            <text:p>164.198.783,3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66694.94" calcext:value-type="float">
            <text:p>66.694,94</text:p>
          </table:table-cell>
          <table:table-cell table:style-name="ce16" office:value-type="float" office:value="96003.06" calcext:value-type="float">
            <text:p>96.003,0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784858.82" calcext:value-type="float">
            <text:p>784.858,82</text:p>
          </table:table-cell>
          <table:table-cell table:style-name="ce16" office:value-type="float" office:value="707483.15" calcext:value-type="float">
            <text:p>707.483,1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831650.98" calcext:value-type="float">
            <text:p>831.650,98</text:p>
          </table:table-cell>
          <table:table-cell table:style-name="ce16" office:value-type="float" office:value="1205621.61" calcext:value-type="float">
            <text:p>1.205.621,6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405263.37" calcext:value-type="float">
            <text:p>405.263,37</text:p>
          </table:table-cell>
          <table:table-cell table:style-name="ce16" office:value-type="float" office:value="438744.47" calcext:value-type="float">
            <text:p>438.744,4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44.78" calcext:value-type="float">
            <text:p>144,78</text:p>
          </table:table-cell>
          <table:table-cell table:style-name="ce16" office:value-type="float" office:value="142.27" calcext:value-type="float">
            <text:p>142,2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74946.78" calcext:value-type="float">
            <text:p>74.946,78</text:p>
          </table:table-cell>
          <table:table-cell table:style-name="ce16" office:value-type="float" office:value="73713.18" calcext:value-type="float">
            <text:p>73.713,1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80555565.98" calcext:value-type="float">
            <text:p>180.555.565,98</text:p>
          </table:table-cell>
          <table:table-cell table:style-name="ce16" office:value-type="float" office:value="161677075.58" calcext:value-type="float">
            <text:p>161.677.075,5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84515.72" calcext:value-type="float">
            <text:p>84.515,72</text:p>
          </table:table-cell>
          <table:table-cell table:style-name="ce18" office:value-type="float" office:value="93915.46" calcext:value-type="float">
            <text:p>93.915,4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80469674.73" calcext:value-type="float">
            <text:p>180.469.674,73</text:p>
          </table:table-cell>
          <table:table-cell table:style-name="ce18" office:value-type="float" office:value="161577744.38" calcext:value-type="float">
            <text:p>161.577.744,3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1375.53" calcext:value-type="float">
            <text:p>1.375,53</text:p>
          </table:table-cell>
          <table:table-cell table:style-name="ce18" office:value-type="float" office:value="5415.74" calcext:value-type="float">
            <text:p>5.415,7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82286825" calcext:value-type="float">
            <text:p>-182.286.825,00</text:p>
          </table:table-cell>
          <table:table-cell table:style-name="ce16" office:value-type="float" office:value="-164149513.07" calcext:value-type="float">
            <text:p>-164.149.513,0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34629556.15" calcext:value-type="float">
            <text:p>-134.629.556,15</text:p>
          </table:table-cell>
          <table:table-cell table:style-name="ce16" office:value-type="float" office:value="-123976618.25" calcext:value-type="float">
            <text:p>-123.976.618,2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21620747.63" calcext:value-type="float">
            <text:p>-21.620.747,63</text:p>
          </table:table-cell>
          <table:table-cell table:style-name="ce18" office:value-type="float" office:value="-19365675.53" calcext:value-type="float">
            <text:p>-19.365.675,5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13006775.31" calcext:value-type="float">
            <text:p>-113.006.775,31</text:p>
          </table:table-cell>
          <table:table-cell table:style-name="ce18" office:value-type="float" office:value="-104608988.87" calcext:value-type="float">
            <text:p>-104.608.988,8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2033.21" calcext:value-type="float">
            <text:p>-2.033,21</text:p>
          </table:table-cell>
          <table:table-cell table:style-name="ce18" office:value-type="float" office:value="-1953.85" calcext:value-type="float">
            <text:p>-1.953,8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7608489.09" calcext:value-type="float">
            <text:p>-17.608.489,09</text:p>
          </table:table-cell>
          <table:table-cell table:style-name="ce16" office:value-type="float" office:value="-16282507.87" calcext:value-type="float">
            <text:p>-16.282.507,8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7583489.09" calcext:value-type="float">
            <text:p>-17.583.489,09</text:p>
          </table:table-cell>
          <table:table-cell table:style-name="ce18" office:value-type="float" office:value="-16257507.87" calcext:value-type="float">
            <text:p>-16.257.507,8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8" office:value-type="float" office:value="-25000" calcext:value-type="float">
            <text:p>-25.000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30048779.76" calcext:value-type="float">
            <text:p>-30.048.779,76</text:p>
          </table:table-cell>
          <table:table-cell table:style-name="ce16" office:value-type="float" office:value="-23890386.95" calcext:value-type="float">
            <text:p>-23.890.386,9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84515.72" calcext:value-type="float">
            <text:p>-84.515,72</text:p>
          </table:table-cell>
          <table:table-cell table:style-name="ce18" office:value-type="float" office:value="-89487.06" calcext:value-type="float">
            <text:p>-89.487,0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2410254.82" calcext:value-type="float">
            <text:p>-2.410.254,82</text:p>
          </table:table-cell>
          <table:table-cell table:style-name="ce18" office:value-type="float" office:value="-944192.1" calcext:value-type="float">
            <text:p>-944.192,1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25631361.08" calcext:value-type="float">
            <text:p>-25.631.361,08</text:p>
          </table:table-cell>
          <table:table-cell table:style-name="ce18" office:value-type="float" office:value="-20541951.42" calcext:value-type="float">
            <text:p>-20.541.951,4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1922648.14" calcext:value-type="float">
            <text:p>-1.922.648,14</text:p>
          </table:table-cell>
          <table:table-cell table:style-name="ce18" office:value-type="float" office:value="-2314756.37" calcext:value-type="float">
            <text:p>-2.314.756,3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531811.6" calcext:value-type="float">
            <text:p>-1.531.811,60</text:p>
          </table:table-cell>
          <table:table-cell table:style-name="ce13" office:value-type="float" office:value="-966679.98" calcext:value-type="float">
            <text:p>-966.679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531811.6" calcext:value-type="float">
            <text:p>-1.531.811,60</text:p>
          </table:table-cell>
          <table:table-cell table:style-name="ce16" office:value-type="float" office:value="-966679.98" calcext:value-type="float">
            <text:p>-966.679,9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523461.6" calcext:value-type="float">
            <text:p>-1.523.461,60</text:p>
          </table:table-cell>
          <table:table-cell table:style-name="ce16" office:value-type="float" office:value="-943403.98" calcext:value-type="float">
            <text:p>-943.403,9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6" office:value-type="float" office:value="-23276" calcext:value-type="float">
            <text:p>-23.276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1099510.95" calcext:value-type="float">
            <text:p>-1.099.510,95</text:p>
          </table:table-cell>
          <table:table-cell table:style-name="ce14" office:value-type="float" office:value="-917409.73" calcext:value-type="float">
            <text:p>-917.409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3089209.7" calcext:value-type="float">
            <text:p>23.089.209,70</text:p>
          </table:table-cell>
          <table:table-cell table:style-name="ce14" office:value-type="float" office:value="21409308.68" calcext:value-type="float">
            <text:p>21.409.30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1989698.75" calcext:value-type="float">
            <text:p>21.989.698,75</text:p>
          </table:table-cell>
          <table:table-cell table:style-name="ce14" office:value-type="float" office:value="20491898.95" calcext:value-type="float">
            <text:p>20.491.898,95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9" meta:object-count="1"/>
    <meta:generator>LibreOffice/24.2.4.2$Windows_X86_64 LibreOffice_project/51a6219feb6075d9a4c46691dcfe0cd9c4fff3c2</meta:generator>
  </office:meta>
</office:document-meta>
</file>