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2/07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6216112.07" calcext:value-type="float">
            <text:p>6.216.112,07</text:p>
          </table:table-cell>
          <table:table-cell table:style-name="ce13" office:value-type="float" office:value="3485682.39" calcext:value-type="float">
            <text:p>3.485.682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208471847.94" calcext:value-type="float">
            <text:p>208.471.847,94</text:p>
          </table:table-cell>
          <table:table-cell table:style-name="ce14" office:value-type="float" office:value="184935667.8" calcext:value-type="float">
            <text:p>184.935.667,8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66694.94" calcext:value-type="float">
            <text:p>66.694,94</text:p>
          </table:table-cell>
          <table:table-cell table:style-name="ce16" office:value-type="float" office:value="96003.06" calcext:value-type="float">
            <text:p>96.003,0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784858.82" calcext:value-type="float">
            <text:p>784.858,82</text:p>
          </table:table-cell>
          <table:table-cell table:style-name="ce16" office:value-type="float" office:value="707483.15" calcext:value-type="float">
            <text:p>707.483,1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831650.98" calcext:value-type="float">
            <text:p>831.650,98</text:p>
          </table:table-cell>
          <table:table-cell table:style-name="ce16" office:value-type="float" office:value="1205621.61" calcext:value-type="float">
            <text:p>1.205.621,6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405263.37" calcext:value-type="float">
            <text:p>405.263,37</text:p>
          </table:table-cell>
          <table:table-cell table:style-name="ce16" office:value-type="float" office:value="438744.47" calcext:value-type="float">
            <text:p>438.744,4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44.78" calcext:value-type="float">
            <text:p>144,78</text:p>
          </table:table-cell>
          <table:table-cell table:style-name="ce16" office:value-type="float" office:value="142.27" calcext:value-type="float">
            <text:p>142,2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74946.78" calcext:value-type="float">
            <text:p>74.946,78</text:p>
          </table:table-cell>
          <table:table-cell table:style-name="ce16" office:value-type="float" office:value="73713.18" calcext:value-type="float">
            <text:p>73.713,18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206308288.27" calcext:value-type="float">
            <text:p>206.308.288,27</text:p>
          </table:table-cell>
          <table:table-cell table:style-name="ce16" office:value-type="float" office:value="182413960.06" calcext:value-type="float">
            <text:p>182.413.960,0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142768.12" calcext:value-type="float">
            <text:p>142.768,12</text:p>
          </table:table-cell>
          <table:table-cell table:style-name="ce18" office:value-type="float" office:value="141434.69" calcext:value-type="float">
            <text:p>141.434,6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206110581.34" calcext:value-type="float">
            <text:p>206.110.581,34</text:p>
          </table:table-cell>
          <table:table-cell table:style-name="ce18" office:value-type="float" office:value="182212421.03" calcext:value-type="float">
            <text:p>182.212.421,0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53563.28" calcext:value-type="float">
            <text:p>53.563,28</text:p>
          </table:table-cell>
          <table:table-cell table:style-name="ce18" office:value-type="float" office:value="54688.6" calcext:value-type="float">
            <text:p>54.688,6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1375.53" calcext:value-type="float">
            <text:p>1.375,53</text:p>
          </table:table-cell>
          <table:table-cell table:style-name="ce18" office:value-type="float" office:value="5415.74" calcext:value-type="float">
            <text:p>5.415,7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02255735.87" calcext:value-type="float">
            <text:p>-202.255.735,87</text:p>
          </table:table-cell>
          <table:table-cell table:style-name="ce16" office:value-type="float" office:value="-181449985.41" calcext:value-type="float">
            <text:p>-181.449.985,4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58305535.39" calcext:value-type="float">
            <text:p>-158.305.535,39</text:p>
          </table:table-cell>
          <table:table-cell table:style-name="ce16" office:value-type="float" office:value="-144382520.31" calcext:value-type="float">
            <text:p>-144.382.520,3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1620747.63" calcext:value-type="float">
            <text:p>-21.620.747,63</text:p>
          </table:table-cell>
          <table:table-cell table:style-name="ce18" office:value-type="float" office:value="-19365675.53" calcext:value-type="float">
            <text:p>-19.365.675,5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36628710.89" calcext:value-type="float">
            <text:p>-136.628.710,89</text:p>
          </table:table-cell>
          <table:table-cell table:style-name="ce18" office:value-type="float" office:value="-125014890.93" calcext:value-type="float">
            <text:p>-125.014.890,9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8" office:value-type="float" office:value="-8458.4" calcext:value-type="float">
            <text:p>-8.458,4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45591.81" calcext:value-type="float">
            <text:p>-45.591,81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033.21" calcext:value-type="float">
            <text:p>-2.033,21</text:p>
          </table:table-cell>
          <table:table-cell table:style-name="ce18" office:value-type="float" office:value="-1953.85" calcext:value-type="float">
            <text:p>-1.953,8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6.55" calcext:value-type="float">
            <text:p>6,55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7768428.66" calcext:value-type="float">
            <text:p>-17.768.428,66</text:p>
          </table:table-cell>
          <table:table-cell table:style-name="ce16" office:value-type="float" office:value="-16326422.01" calcext:value-type="float">
            <text:p>-16.326.422,0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7743428.66" calcext:value-type="float">
            <text:p>-17.743.428,66</text:p>
          </table:table-cell>
          <table:table-cell table:style-name="ce18" office:value-type="float" office:value="-16301422.01" calcext:value-type="float">
            <text:p>-16.301.422,0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8" office:value-type="float" office:value="-25000" calcext:value-type="float">
            <text:p>-25.000,0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26181771.82" calcext:value-type="float">
            <text:p>-26.181.771,82</text:p>
          </table:table-cell>
          <table:table-cell table:style-name="ce16" office:value-type="float" office:value="-20741043.09" calcext:value-type="float">
            <text:p>-20.741.043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142759.62" calcext:value-type="float">
            <text:p>-142.759,62</text:p>
          </table:table-cell>
          <table:table-cell table:style-name="ce18" office:value-type="float" office:value="-137177.3" calcext:value-type="float">
            <text:p>-137.177,3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26039012.2" calcext:value-type="float">
            <text:p>-26.039.012,20</text:p>
          </table:table-cell>
          <table:table-cell table:style-name="ce18" office:value-type="float" office:value="-20603865.79" calcext:value-type="float">
            <text:p>-20.603.865,7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6786112.35" calcext:value-type="float">
            <text:p>-6.786.112,35</text:p>
          </table:table-cell>
          <table:table-cell table:style-name="ce13" office:value-type="float" office:value="-3986640.63" calcext:value-type="float">
            <text:p>-3.986.640,6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6786112.35" calcext:value-type="float">
            <text:p>-6.786.112,35</text:p>
          </table:table-cell>
          <table:table-cell table:style-name="ce16" office:value-type="float" office:value="-3986640.63" calcext:value-type="float">
            <text:p>-3.986.640,6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6777762.35" calcext:value-type="float">
            <text:p>-6.777.762,35</text:p>
          </table:table-cell>
          <table:table-cell table:style-name="ce16" office:value-type="float" office:value="-3959866.69" calcext:value-type="float">
            <text:p>-3.959.866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8350" calcext:value-type="float">
            <text:p>-8.350,00</text:p>
          </table:table-cell>
          <table:table-cell table:style-name="ce16" office:value-type="float" office:value="-26773.94" calcext:value-type="float">
            <text:p>-26.773,9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570000.28" calcext:value-type="float">
            <text:p>-570.000,28</text:p>
          </table:table-cell>
          <table:table-cell table:style-name="ce14" office:value-type="float" office:value="-500958.24" calcext:value-type="float">
            <text:p>-500.958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5582660.33" calcext:value-type="float">
            <text:p>25.582.660,33</text:p>
          </table:table-cell>
          <table:table-cell table:style-name="ce14" office:value-type="float" office:value="24121549.09" calcext:value-type="float">
            <text:p>24.121.549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5012660.05" calcext:value-type="float">
            <text:p>25.012.660,05</text:p>
          </table:table-cell>
          <table:table-cell table:style-name="ce14" office:value-type="float" office:value="23620590.85" calcext:value-type="float">
            <text:p>23.620.590,8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76" meta:object-count="1"/>
    <meta:generator>LibreOffice/24.2.4.2$Windows_X86_64 LibreOffice_project/51a6219feb6075d9a4c46691dcfe0cd9c4fff3c2</meta:generator>
  </office:meta>
</office:document-meta>
</file>