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0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0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N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7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6956311.84" calcext:value-type="float" table:number-columns-spanned="2" table:number-rows-spanned="1">
            <text:p>26.956.311,84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52450508.33" calcext:value-type="float">
            <text:p>152.450.508,33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1989698.75" calcext:value-type="float" table:number-columns-spanned="2" table:number-rows-spanned="1">
            <text:p>21.989.698,75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3608480.79" calcext:value-type="float">
            <text:p>23.608.480,79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4801827.83" calcext:value-type="float" table:number-columns-spanned="2" table:number-rows-spanned="1">
            <text:p>4.801.827,83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4801827.83" calcext:value-type="float" table:number-columns-spanned="2" table:number-rows-spanned="1">
            <text:p>4.801.827,83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476431.05" calcext:value-type="float">
            <text:p>476.431,05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172.78" calcext:value-type="float" table:number-columns-spanned="2" table:number-rows-spanned="1">
            <text:p>164.172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612.48" calcext:value-type="float" table:number-columns-spanned="2" table:number-rows-spanned="1">
            <text:p>612,48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28365596.49" calcext:value-type="float">
            <text:p>128.365.596,49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2123471.32" calcext:value-type="float" table:number-columns-spanned="2" table:number-rows-spanned="1">
            <text:p>82.123.471,32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52450508.33" calcext:value-type="float">
            <text:p>152.450.508,33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191772.45" calcext:value-type="float" table:number-columns-spanned="1" table:number-rows-spanned="2">
            <text:p>28.191.772,45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1345000.88" calcext:value-type="float" table:number-columns-spanned="2" table:number-rows-spanned="2">
            <text:p>81.345.000,88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71562497.62" calcext:value-type="float" table:number-columns-spanned="1" table:number-rows-spanned="2">
            <text:p>-71.562.497,62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710053.66" calcext:value-type="float" table:number-columns-spanned="2" table:number-rows-spanned="2">
            <text:p>10.710.053,66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2288208.81" calcext:value-type="float" table:number-columns-spanned="1" table:number-rows-spanned="2">
            <text:p>-12.288.208,81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0003175.54" calcext:value-type="float" table:number-columns-spanned="2" table:number-rows-spanned="2">
            <text:p>20.003.175,54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9293121.88" calcext:value-type="float" table:number-columns-spanned="2" table:number-rows-spanned="2">
            <text:p>-9.293.121,88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353668.12" calcext:value-type="float" table:number-columns-spanned="1" table:number-rows-spanned="2">
            <text:p>-1.353.668,12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0634947.22" calcext:value-type="float" table:number-columns-spanned="2" table:number-rows-spanned="2">
            <text:p>70.634.947,22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43370725.17" calcext:value-type="float" table:number-columns-spanned="1" table:number-rows-spanned="2">
            <text:p>-43.370.725,17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0653138.44" calcext:value-type="float" table:number-columns-spanned="2" table:number-rows-spanned="2">
            <text:p>70.653.138,44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8191.22" calcext:value-type="float" table:number-columns-spanned="2" table:number-rows-spanned="2">
            <text:p>-18.191,22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9079783.16" calcext:value-type="float" table:number-columns-spanned="2" table:number-rows-spanned="1">
            <text:p>109.079.783,16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9079783.16" calcext:value-type="float">
            <text:p>109.079.783,16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1989698.75" calcext:value-type="float" table:number-columns-spanned="2" table:number-rows-spanned="1">
            <text:p>21.989.698,75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74864535.43" calcext:value-type="float">
            <text:p>174.864.535,43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7090084.41" calcext:value-type="float" table:number-columns-spanned="2" table:number-rows-spanned="1">
            <text:p>87.090.084,41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7047678.39" calcext:value-type="float">
            <text:p>127.047.678,39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92832430.66" calcext:value-type="float" table:number-columns-spanned="2" table:number-rows-spanned="1">
            <text:p>192.832.430,66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3559843.24" calcext:value-type="float">
            <text:p>123.559.843,24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2921925.83" calcext:value-type="float">
            <text:p>22.921.925,83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3559843.24" calcext:value-type="float">
            <text:p>123.559.843,24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2921925.83" calcext:value-type="float">
            <text:p>22.921.925,83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3515187.71" calcext:value-type="float">
            <text:p>123.515.187,71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4655.53" calcext:value-type="float">
            <text:p>44.655,53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2749201.7" calcext:value-type="float">
            <text:p>22.749.201,70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23559843.24" calcext:value-type="float">
            <text:p>123.559.843,24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2921925.83" calcext:value-type="float">
            <text:p>22.921.925,83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28598687.13" calcext:value-type="float" table:number-columns-spanned="5" table:number-rows-spanned="1">
            <text:p>-128.598.687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4276149.55" calcext:value-type="float" table:number-columns-spanned="5" table:number-rows-spanned="1">
            <text:p>-24.276.149,5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54385.51" calcext:value-type="float" table:number-columns-spanned="5" table:number-rows-spanned="1">
            <text:p>-154.385,5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1956473.68" calcext:value-type="float" table:number-columns-spanned="5" table:number-rows-spanned="1">
            <text:p>-21.956.473,6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39192.06" calcext:value-type="float" table:number-columns-spanned="5" table:number-rows-spanned="1">
            <text:p>-239.192,0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926098.3" calcext:value-type="float" table:number-columns-spanned="5" table:number-rows-spanned="1">
            <text:p>-1.926.098,3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52874836.68" calcext:value-type="float" table:number-columns-spanned="5" table:number-rows-spanned="1">
            <text:p>-152.874.836,68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4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06" style:display-name="PageStyle_RelatorioBalancoPatrimonial_4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0" meta:object-count="1"/>
    <meta:generator>LibreOffice/24.2.4.2$Windows_X86_64 LibreOffice_project/51a6219feb6075d9a4c46691dcfe0cd9c4fff3c2</meta:generator>
  </office:meta>
</office:document-meta>
</file>