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0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0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N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7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2634040.58" calcext:value-type="float" table:number-columns-spanned="2" table:number-rows-spanned="1">
            <text:p>32.634.040,58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53651514.11" calcext:value-type="float">
            <text:p>153.651.514,11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5012660.05" calcext:value-type="float" table:number-columns-spanned="2" table:number-rows-spanned="1">
            <text:p>25.012.660,05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3608480.79" calcext:value-type="float">
            <text:p>23.608.480,79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4808401.06" calcext:value-type="float" table:number-columns-spanned="2" table:number-rows-spanned="1">
            <text:p>4.808.401,06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349612.66" calcext:value-type="float">
            <text:p>1.349.612,66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4803996.13" calcext:value-type="float" table:number-columns-spanned="2" table:number-rows-spanned="1">
            <text:p>4.803.996,13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137.27" calcext:value-type="float">
            <text:p>137,27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680113.62" calcext:value-type="float" table:number-columns-spanned="2" table:number-rows-spanned="1">
            <text:p>2.680.113,62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28693283.39" calcext:value-type="float">
            <text:p>128.693.283,39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2865.85" calcext:value-type="float" table:number-columns-spanned="2" table:number-rows-spanned="1">
            <text:p>132.865,85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3684801.01" calcext:value-type="float" table:number-columns-spanned="2" table:number-rows-spanned="1">
            <text:p>583.684.801,01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53651514.11" calcext:value-type="float">
            <text:p>153.651.514,11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7673724.39" calcext:value-type="float" table:number-columns-spanned="1" table:number-rows-spanned="2">
            <text:p>207.673.724,39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54993603.09" calcext:value-type="float" table:number-columns-spanned="1" table:number-rows-spanned="2">
            <text:p>254.993.603,09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1358966.15" calcext:value-type="float" table:number-columns-spanned="2" table:number-rows-spanned="2">
            <text:p>581.358.966,15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1184572.49" calcext:value-type="float" table:number-columns-spanned="1" table:number-rows-spanned="2">
            <text:p>-11.184.572,49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7743855.39" calcext:value-type="float" table:number-columns-spanned="2" table:number-rows-spanned="2">
            <text:p>57.743.855,39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9476320.19" calcext:value-type="float" table:number-columns-spanned="2" table:number-rows-spanned="2">
            <text:p>109.476.320,19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302904.56" calcext:value-type="float" table:number-columns-spanned="1" table:number-rows-spanned="2">
            <text:p>-1.302.904,56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1732464.8" calcext:value-type="float" table:number-columns-spanned="2" table:number-rows-spanned="2">
            <text:p>-51.732.464,80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62667327.48" calcext:value-type="float" table:number-columns-spanned="1" table:number-rows-spanned="2">
            <text:p>462.667.327,48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3615110.76" calcext:value-type="float" table:number-columns-spanned="2" table:number-rows-spanned="2">
            <text:p>523.615.110,76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3847747.11" calcext:value-type="float" table:number-columns-spanned="2" table:number-rows-spanned="2">
            <text:p>523.847.747,11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32636.35" calcext:value-type="float" table:number-columns-spanned="2" table:number-rows-spanned="2">
            <text:p>-232.636,35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6318841.59" calcext:value-type="float" table:number-columns-spanned="2" table:number-rows-spanned="1">
            <text:p>616.318.841,59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6318841.59" calcext:value-type="float">
            <text:p>616.318.841,59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5012660.05" calcext:value-type="float" table:number-columns-spanned="2" table:number-rows-spanned="1">
            <text:p>25.012.660,05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10716404.81" calcext:value-type="float">
            <text:p>210.716.404,81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91306181.54" calcext:value-type="float" table:number-columns-spanned="2" table:number-rows-spanned="1">
            <text:p>591.306.181,54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7121286.51" calcext:value-type="float">
            <text:p>127.121.286,51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78481150.27" calcext:value-type="float">
            <text:p>278.481.150,27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3627184.97" calcext:value-type="float">
            <text:p>123.627.184,97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0283461.77" calcext:value-type="float">
            <text:p>100.283.461,77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3627184.97" calcext:value-type="float">
            <text:p>123.627.184,97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0283461.77" calcext:value-type="float">
            <text:p>100.283.461,77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3515187.71" calcext:value-type="float">
            <text:p>123.515.187,71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1997.26" calcext:value-type="float">
            <text:p>111.997,26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0110737.64" calcext:value-type="float">
            <text:p>100.110.737,64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23627184.97" calcext:value-type="float">
            <text:p>123.627.184,97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0283461.77" calcext:value-type="float">
            <text:p>100.283.461,77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48904184.63" calcext:value-type="float" table:number-columns-spanned="5" table:number-rows-spanned="1">
            <text:p>-148.904.184,6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36799560.13" calcext:value-type="float" table:number-columns-spanned="5" table:number-rows-spanned="1">
            <text:p>-36.799.560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603488.14" calcext:value-type="float" table:number-columns-spanned="5" table:number-rows-spanned="1">
            <text:p>-603.488,1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1956473.68" calcext:value-type="float" table:number-columns-spanned="5" table:number-rows-spanned="1">
            <text:p>-21.956.473,6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4669817.87" calcext:value-type="float" table:number-columns-spanned="5" table:number-rows-spanned="1">
            <text:p>-14.669.817,8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430219.56" calcext:value-type="float" table:number-columns-spanned="5" table:number-rows-spanned="1">
            <text:p>430.219,5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85703744.76" calcext:value-type="float" table:number-columns-spanned="5" table:number-rows-spanned="1">
            <text:p>-185.703.744,76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1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306" style:display-name="PageStyle_RelatorioBalancoPatrimonial_3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6" meta:object-count="1"/>
    <meta:generator>LibreOffice/24.2.4.2$Windows_X86_64 LibreOffice_project/51a6219feb6075d9a4c46691dcfe0cd9c4fff3c2</meta:generator>
  </office:meta>
</office:document-meta>
</file>