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6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49346639.74" calcext:value-type="float">
            <text:p>149.346.639,74</text:p>
          </table:table-cell>
          <table:table-cell table:style-name="ce12" office:value-type="float" office:value="151102953.41" calcext:value-type="float">
            <text:p>151.102.953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79019.62" calcext:value-type="float">
            <text:p>79.019,62</text:p>
          </table:table-cell>
          <table:table-cell table:style-name="ce12" office:value-type="float" office:value="142872.96" calcext:value-type="float">
            <text:p>142.872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79019.62" calcext:value-type="float">
            <text:p>79.019,62</text:p>
          </table:table-cell>
          <table:table-cell table:style-name="ce15" office:value-type="float" office:value="142872.96" calcext:value-type="float">
            <text:p>142.872,9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21.26" calcext:value-type="float">
            <text:p>121,26</text:p>
          </table:table-cell>
          <table:table-cell table:style-name="ce12" office:value-type="float" office:value="121.25" calcext:value-type="float">
            <text:p>121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21.26" calcext:value-type="float">
            <text:p>121,26</text:p>
          </table:table-cell>
          <table:table-cell table:style-name="ce15" office:value-type="float" office:value="121.25" calcext:value-type="float">
            <text:p>121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46486204.55" calcext:value-type="float">
            <text:p>146.486.204,55</text:p>
          </table:table-cell>
          <table:table-cell table:style-name="ce12" office:value-type="float" office:value="129227938.98" calcext:value-type="float">
            <text:p>129.227.938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45948736.95" calcext:value-type="float">
            <text:p>145.948.736,95</text:p>
          </table:table-cell>
          <table:table-cell table:style-name="ce15" office:value-type="float" office:value="128744473.74" calcext:value-type="float">
            <text:p>128.744.473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537467.6" calcext:value-type="float">
            <text:p>537.467,60</text:p>
          </table:table-cell>
          <table:table-cell table:style-name="ce15" office:value-type="float" office:value="483465.24" calcext:value-type="float">
            <text:p>483.465,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714418.47" calcext:value-type="float">
            <text:p>2.714.418,47</text:p>
          </table:table-cell>
          <table:table-cell table:style-name="ce12" office:value-type="float" office:value="21639083.39" calcext:value-type="float">
            <text:p>21.639.083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48509.98" calcext:value-type="float">
            <text:p>48.509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714418.47" calcext:value-type="float">
            <text:p>2.714.418,47</text:p>
          </table:table-cell>
          <table:table-cell table:style-name="ce15" office:value-type="float" office:value="21590573.41" calcext:value-type="float">
            <text:p>21.590.573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66875.84" calcext:value-type="float">
            <text:p>66.875,84</text:p>
          </table:table-cell>
          <table:table-cell table:style-name="ce12" office:value-type="float" office:value="92936.83" calcext:value-type="float">
            <text:p>92.936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66875.84" calcext:value-type="float">
            <text:p>66.875,84</text:p>
          </table:table-cell>
          <table:table-cell table:style-name="ce15" office:value-type="float" office:value="92936.83" calcext:value-type="float">
            <text:p>92.936,8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60608379.67" calcext:value-type="float">
            <text:p>160.608.379,67</text:p>
          </table:table-cell>
          <table:table-cell table:style-name="ce12" office:value-type="float" office:value="144483784.29" calcext:value-type="float">
            <text:p>144.483.784,2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97876260.59" calcext:value-type="float">
            <text:p>97.876.260,59</text:p>
          </table:table-cell>
          <table:table-cell table:style-name="ce12" office:value-type="float" office:value="87037520" calcext:value-type="float">
            <text:p>87.037.52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76399150.64" calcext:value-type="float">
            <text:p>76.399.150,64</text:p>
          </table:table-cell>
          <table:table-cell table:style-name="ce15" office:value-type="float" office:value="68584292.31" calcext:value-type="float">
            <text:p>68.584.292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5163948.39" calcext:value-type="float">
            <text:p>15.163.948,39</text:p>
          </table:table-cell>
          <table:table-cell table:style-name="ce15" office:value-type="float" office:value="13736438.4" calcext:value-type="float">
            <text:p>13.736.438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5892494.29" calcext:value-type="float">
            <text:p>5.892.494,29</text:p>
          </table:table-cell>
          <table:table-cell table:style-name="ce15" office:value-type="float" office:value="4280411.68" calcext:value-type="float">
            <text:p>4.280.411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420667.27" calcext:value-type="float">
            <text:p>420.667,27</text:p>
          </table:table-cell>
          <table:table-cell table:style-name="ce15" office:value-type="float" office:value="436377.61" calcext:value-type="float">
            <text:p>436.377,6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9358869.78" calcext:value-type="float">
            <text:p>19.358.869,78</text:p>
          </table:table-cell>
          <table:table-cell table:style-name="ce12" office:value-type="float" office:value="17360465.56" calcext:value-type="float">
            <text:p>17.360.465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3642952.57" calcext:value-type="float">
            <text:p>13.642.952,57</text:p>
          </table:table-cell>
          <table:table-cell table:style-name="ce15" office:value-type="float" office:value="12064238.08" calcext:value-type="float">
            <text:p>12.064.238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4361073.78" calcext:value-type="float">
            <text:p>4.361.073,78</text:p>
          </table:table-cell>
          <table:table-cell table:style-name="ce15" office:value-type="float" office:value="4023037.98" calcext:value-type="float">
            <text:p>4.023.037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354843.43" calcext:value-type="float">
            <text:p>1.354.843,43</text:p>
          </table:table-cell>
          <table:table-cell table:style-name="ce15" office:value-type="float" office:value="1273189.5" calcext:value-type="float">
            <text:p>1.273.189,5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7147542.96" calcext:value-type="float">
            <text:p>7.147.542,96</text:p>
          </table:table-cell>
          <table:table-cell table:style-name="ce12" office:value-type="float" office:value="11756839.53" calcext:value-type="float">
            <text:p>11.756.839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02623.99" calcext:value-type="float">
            <text:p>102.623,99</text:p>
          </table:table-cell>
          <table:table-cell table:style-name="ce15" office:value-type="float" office:value="684082.63" calcext:value-type="float">
            <text:p>684.082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6284318.44" calcext:value-type="float">
            <text:p>6.284.318,44</text:p>
          </table:table-cell>
          <table:table-cell table:style-name="ce15" office:value-type="float" office:value="10285237.2" calcext:value-type="float">
            <text:p>10.285.237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760600.53" calcext:value-type="float">
            <text:p>760.600,53</text:p>
          </table:table-cell>
          <table:table-cell table:style-name="ce15" office:value-type="float" office:value="787519.7" calcext:value-type="float">
            <text:p>787.519,7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982.58" calcext:value-type="float">
            <text:p>982,58</text:p>
          </table:table-cell>
          <table:table-cell table:style-name="ce12" office:value-type="float" office:value="612.08" calcext:value-type="float">
            <text:p>612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982.58" calcext:value-type="float">
            <text:p>982,58</text:p>
          </table:table-cell>
          <table:table-cell table:style-name="ce15" office:value-type="float" office:value="612.08" calcext:value-type="float">
            <text:p>612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2087329.83" calcext:value-type="float">
            <text:p>22.087.329,83</text:p>
          </table:table-cell>
          <table:table-cell table:style-name="ce12" office:value-type="float" office:value="16560609.29" calcext:value-type="float">
            <text:p>16.560.609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1727304.48" calcext:value-type="float">
            <text:p>21.727.304,48</text:p>
          </table:table-cell>
          <table:table-cell table:style-name="ce15" office:value-type="float" office:value="16436900.08" calcext:value-type="float">
            <text:p>16.436.900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5" office:value-type="float" office:value="25000" calcext:value-type="float">
            <text:p>25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335025.35" calcext:value-type="float">
            <text:p>335.025,35</text:p>
          </table:table-cell>
          <table:table-cell table:style-name="ce15" office:value-type="float" office:value="98709.21" calcext:value-type="float">
            <text:p>98.709,2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3755986.19" calcext:value-type="float">
            <text:p>13.755.986,19</text:p>
          </table:table-cell>
          <table:table-cell table:style-name="ce12" office:value-type="float" office:value="11326931.52" calcext:value-type="float">
            <text:p>11.326.931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3736091.46" calcext:value-type="float">
            <text:p>13.736.091,46</text:p>
          </table:table-cell>
          <table:table-cell table:style-name="ce15" office:value-type="float" office:value="11326931.52" calcext:value-type="float">
            <text:p>11.326.931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9660.73" calcext:value-type="float">
            <text:p>19.660,73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43872.16" calcext:value-type="float">
            <text:p>43.872,16</text:p>
          </table:table-cell>
          <table:table-cell table:style-name="ce12" office:value-type="float" office:value="32221.39" calcext:value-type="float">
            <text:p>32.221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5371.72" calcext:value-type="float">
            <text:p>25.371,72</text:p>
          </table:table-cell>
          <table:table-cell table:style-name="ce15" office:value-type="float" office:value="3139.77" calcext:value-type="float">
            <text:p>3.139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8500.44" calcext:value-type="float">
            <text:p>18.500,44</text:p>
          </table:table-cell>
          <table:table-cell table:style-name="ce15" office:value-type="float" office:value="29081.62" calcext:value-type="float">
            <text:p>29.081,6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337535.58" calcext:value-type="float">
            <text:p>337.535,58</text:p>
          </table:table-cell>
          <table:table-cell table:style-name="ce12" office:value-type="float" office:value="408584.92" calcext:value-type="float">
            <text:p>408.584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327555.9" calcext:value-type="float">
            <text:p>327.555,90</text:p>
          </table:table-cell>
          <table:table-cell table:style-name="ce15" office:value-type="float" office:value="397312.73" calcext:value-type="float">
            <text:p>397.312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9979.68" calcext:value-type="float">
            <text:p>9.979,68</text:p>
          </table:table-cell>
          <table:table-cell table:style-name="ce15" office:value-type="float" office:value="11272.19" calcext:value-type="float">
            <text:p>11.272,1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1261739.93" calcext:value-type="float">
            <text:p>-11.261.739,93</text:p>
          </table:table-cell>
          <table:table-cell table:style-name="ce16" office:value-type="float" office:value="6619169.12" calcext:value-type="float">
            <text:p>6.619.169,12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7.6.4.1$Windows_X86_64 LibreOffice_project/e19e193f88cd6c0525a17fb7a176ed8e6a3e2aa1</meta:generator>
  </office:meta>
</office:document-meta>
</file>