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75764503.84" calcext:value-type="float">
            <text:p>175.764.503,84</text:p>
          </table:table-cell>
          <table:table-cell table:style-name="ce12" office:value-type="float" office:value="171428846.11" calcext:value-type="float">
            <text:p>171.428.846,1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771215.47" calcext:value-type="float">
            <text:p>1.771.215,47</text:p>
          </table:table-cell>
          <table:table-cell table:style-name="ce12" office:value-type="float" office:value="2176363.57" calcext:value-type="float">
            <text:p>2.176.363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713232.31" calcext:value-type="float">
            <text:p>713.232,31</text:p>
          </table:table-cell>
          <table:table-cell table:style-name="ce15" office:value-type="float" office:value="646442.51" calcext:value-type="float">
            <text:p>646.442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734436.43" calcext:value-type="float">
            <text:p>734.436,43</text:p>
          </table:table-cell>
          <table:table-cell table:style-name="ce15" office:value-type="float" office:value="1069492.46" calcext:value-type="float">
            <text:p>1.069.492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23546.73" calcext:value-type="float">
            <text:p>323.546,73</text:p>
          </table:table-cell>
          <table:table-cell table:style-name="ce15" office:value-type="float" office:value="460428.6" calcext:value-type="float">
            <text:p>460.428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8.26" calcext:value-type="float">
            <text:p>128,26</text:p>
          </table:table-cell>
          <table:table-cell table:style-name="ce12" office:value-type="float" office:value="122.25" calcext:value-type="float">
            <text:p>122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1.26" calcext:value-type="float">
            <text:p>121,26</text:p>
          </table:table-cell>
          <table:table-cell table:style-name="ce15" office:value-type="float" office:value="121.25" calcext:value-type="float">
            <text:p>12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68861231.99" calcext:value-type="float">
            <text:p>168.861.231,99</text:p>
          </table:table-cell>
          <table:table-cell table:style-name="ce12" office:value-type="float" office:value="146568473.25" calcext:value-type="float">
            <text:p>146.568.47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7697649.95" calcext:value-type="float">
            <text:p>167.697.649,95</text:p>
          </table:table-cell>
          <table:table-cell table:style-name="ce15" office:value-type="float" office:value="145292592.87" calcext:value-type="float">
            <text:p>145.292.59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63582.04" calcext:value-type="float">
            <text:p>1.163.582,04</text:p>
          </table:table-cell>
          <table:table-cell table:style-name="ce15" office:value-type="float" office:value="1275880.38" calcext:value-type="float">
            <text:p>1.275.880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4892510.77" calcext:value-type="float">
            <text:p>4.892.510,77</text:p>
          </table:table-cell>
          <table:table-cell table:style-name="ce12" office:value-type="float" office:value="22376862.29" calcext:value-type="float">
            <text:p>22.376.862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558.94" calcext:value-type="float">
            <text:p>1.558,94</text:p>
          </table:table-cell>
          <table:table-cell table:style-name="ce15" office:value-type="float" office:value="52224.76" calcext:value-type="float">
            <text:p>52.224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4890951.83" calcext:value-type="float">
            <text:p>4.890.951,83</text:p>
          </table:table-cell>
          <table:table-cell table:style-name="ce15" office:value-type="float" office:value="22324637.53" calcext:value-type="float">
            <text:p>22.324.63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39417.35" calcext:value-type="float">
            <text:p>239.417,35</text:p>
          </table:table-cell>
          <table:table-cell table:style-name="ce12" office:value-type="float" office:value="307024.75" calcext:value-type="float">
            <text:p>307.024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39417.35" calcext:value-type="float">
            <text:p>239.417,35</text:p>
          </table:table-cell>
          <table:table-cell table:style-name="ce15" office:value-type="float" office:value="307024.75" calcext:value-type="float">
            <text:p>307.024,7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86470681.46" calcext:value-type="float">
            <text:p>186.470.681,46</text:p>
          </table:table-cell>
          <table:table-cell table:style-name="ce12" office:value-type="float" office:value="165587244.89" calcext:value-type="float">
            <text:p>165.587.244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98414661.83" calcext:value-type="float">
            <text:p>98.414.661,83</text:p>
          </table:table-cell>
          <table:table-cell table:style-name="ce12" office:value-type="float" office:value="87038620" calcext:value-type="float">
            <text:p>87.038.62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6399150.64" calcext:value-type="float">
            <text:p>76.399.150,64</text:p>
          </table:table-cell>
          <table:table-cell table:style-name="ce15" office:value-type="float" office:value="68584292.31" calcext:value-type="float">
            <text:p>68.584.29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5163948.39" calcext:value-type="float">
            <text:p>15.163.948,39</text:p>
          </table:table-cell>
          <table:table-cell table:style-name="ce15" office:value-type="float" office:value="13736438.4" calcext:value-type="float">
            <text:p>13.736.438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892494.29" calcext:value-type="float">
            <text:p>5.892.494,29</text:p>
          </table:table-cell>
          <table:table-cell table:style-name="ce15" office:value-type="float" office:value="4280411.68" calcext:value-type="float">
            <text:p>4.280.411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959068.51" calcext:value-type="float">
            <text:p>959.068,51</text:p>
          </table:table-cell>
          <table:table-cell table:style-name="ce15" office:value-type="float" office:value="437477.61" calcext:value-type="float">
            <text:p>437.477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9364404.83" calcext:value-type="float">
            <text:p>19.364.404,83</text:p>
          </table:table-cell>
          <table:table-cell table:style-name="ce12" office:value-type="float" office:value="17365569.41" calcext:value-type="float">
            <text:p>17.365.569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3642952.57" calcext:value-type="float">
            <text:p>13.642.952,57</text:p>
          </table:table-cell>
          <table:table-cell table:style-name="ce15" office:value-type="float" office:value="12064238.08" calcext:value-type="float">
            <text:p>12.064.238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361073.78" calcext:value-type="float">
            <text:p>4.361.073,78</text:p>
          </table:table-cell>
          <table:table-cell table:style-name="ce15" office:value-type="float" office:value="4023037.98" calcext:value-type="float">
            <text:p>4.023.037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360378.48" calcext:value-type="float">
            <text:p>1.360.378,48</text:p>
          </table:table-cell>
          <table:table-cell table:style-name="ce15" office:value-type="float" office:value="1278293.35" calcext:value-type="float">
            <text:p>1.278.293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8525676.28" calcext:value-type="float">
            <text:p>28.525.676,28</text:p>
          </table:table-cell>
          <table:table-cell table:style-name="ce12" office:value-type="float" office:value="30506895.14" calcext:value-type="float">
            <text:p>30.506.895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365816.84" calcext:value-type="float">
            <text:p>3.365.816,84</text:p>
          </table:table-cell>
          <table:table-cell table:style-name="ce15" office:value-type="float" office:value="4238563.82" calcext:value-type="float">
            <text:p>4.238.56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1337043.67" calcext:value-type="float">
            <text:p>21.337.043,67</text:p>
          </table:table-cell>
          <table:table-cell table:style-name="ce15" office:value-type="float" office:value="21932831.04" calcext:value-type="float">
            <text:p>21.932.831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822815.77" calcext:value-type="float">
            <text:p>3.822.815,77</text:p>
          </table:table-cell>
          <table:table-cell table:style-name="ce15" office:value-type="float" office:value="4335500.28" calcext:value-type="float">
            <text:p>4.335.500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556.22" calcext:value-type="float">
            <text:p>1.556,22</text:p>
          </table:table-cell>
          <table:table-cell table:style-name="ce12" office:value-type="float" office:value="4462.78" calcext:value-type="float">
            <text:p>4.46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556.22" calcext:value-type="float">
            <text:p>1.556,22</text:p>
          </table:table-cell>
          <table:table-cell table:style-name="ce15" office:value-type="float" office:value="4462.78" calcext:value-type="float">
            <text:p>4.46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2580604.5" calcext:value-type="float">
            <text:p>22.580.604,50</text:p>
          </table:table-cell>
          <table:table-cell table:style-name="ce12" office:value-type="float" office:value="16708796.83" calcext:value-type="float">
            <text:p>16.708.796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2134883.3" calcext:value-type="float">
            <text:p>22.134.883,30</text:p>
          </table:table-cell>
          <table:table-cell table:style-name="ce15" office:value-type="float" office:value="16482881.38" calcext:value-type="float">
            <text:p>16.482.881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420721.2" calcext:value-type="float">
            <text:p>420.721,20</text:p>
          </table:table-cell>
          <table:table-cell table:style-name="ce15" office:value-type="float" office:value="200915.45" calcext:value-type="float">
            <text:p>200.915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4975271.09" calcext:value-type="float">
            <text:p>14.975.271,09</text:p>
          </table:table-cell>
          <table:table-cell table:style-name="ce12" office:value-type="float" office:value="11399644.04" calcext:value-type="float">
            <text:p>11.399.644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736091.46" calcext:value-type="float">
            <text:p>13.736.091,46</text:p>
          </table:table-cell>
          <table:table-cell table:style-name="ce15" office:value-type="float" office:value="11326931.52" calcext:value-type="float">
            <text:p>11.326.931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238945.63" calcext:value-type="float">
            <text:p>1.238.945,63</text:p>
          </table:table-cell>
          <table:table-cell table:style-name="ce15" office:value-type="float" office:value="63480.35" calcext:value-type="float">
            <text:p>63.480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86375.22" calcext:value-type="float">
            <text:p>186.375,22</text:p>
          </table:table-cell>
          <table:table-cell table:style-name="ce12" office:value-type="float" office:value="69179.88" calcext:value-type="float">
            <text:p>69.17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9983.51" calcext:value-type="float">
            <text:p>39.983,51</text:p>
          </table:table-cell>
          <table:table-cell table:style-name="ce15" office:value-type="float" office:value="13177.71" calcext:value-type="float">
            <text:p>13.177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46391.71" calcext:value-type="float">
            <text:p>146.391,71</text:p>
          </table:table-cell>
          <table:table-cell table:style-name="ce15" office:value-type="float" office:value="56002.17" calcext:value-type="float">
            <text:p>56.002,1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422131.49" calcext:value-type="float">
            <text:p>2.422.131,49</text:p>
          </table:table-cell>
          <table:table-cell table:style-name="ce12" office:value-type="float" office:value="2494076.81" calcext:value-type="float">
            <text:p>2.494.076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407911.63" calcext:value-type="float">
            <text:p>2.407.911,63</text:p>
          </table:table-cell>
          <table:table-cell table:style-name="ce15" office:value-type="float" office:value="2479576.46" calcext:value-type="float">
            <text:p>2.479.576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219.86" calcext:value-type="float">
            <text:p>14.219,86</text:p>
          </table:table-cell>
          <table:table-cell table:style-name="ce15" office:value-type="float" office:value="14500.35" calcext:value-type="float">
            <text:p>14.500,3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0706177.62" calcext:value-type="float">
            <text:p>-10.706.177,62</text:p>
          </table:table-cell>
          <table:table-cell table:style-name="ce16" office:value-type="float" office:value="5841601.22" calcext:value-type="float">
            <text:p>5.841.601,2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