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692532.04" calcext:value-type="float">
            <text:p>-4.692.532,04</text:p>
          </table:table-cell>
          <table:table-cell table:style-name="ce13" office:value-type="float" office:value="-5502752.31" calcext:value-type="float">
            <text:p>-5.502.75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68677.76" calcext:value-type="float">
            <text:p>147.868.677,76</text:p>
          </table:table-cell>
          <table:table-cell table:style-name="ce14" office:value-type="float" office:value="131070519.4" calcext:value-type="float">
            <text:p>131.070.519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8174.9" calcext:value-type="float">
            <text:p>58.174,90</text:p>
          </table:table-cell>
          <table:table-cell table:style-name="ce16" office:value-type="float" office:value="85785.42" calcext:value-type="float">
            <text:p>85.785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13232.31" calcext:value-type="float">
            <text:p>713.232,31</text:p>
          </table:table-cell>
          <table:table-cell table:style-name="ce16" office:value-type="float" office:value="646442.51" calcext:value-type="float">
            <text:p>646.442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34436.43" calcext:value-type="float">
            <text:p>734.436,43</text:p>
          </table:table-cell>
          <table:table-cell table:style-name="ce16" office:value-type="float" office:value="1069492.46" calcext:value-type="float">
            <text:p>1.069.492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65378.83" calcext:value-type="float">
            <text:p>265.378,83</text:p>
          </table:table-cell>
          <table:table-cell table:style-name="ce16" office:value-type="float" office:value="374644.18" calcext:value-type="float">
            <text:p>374.644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19.22" calcext:value-type="float">
            <text:p>119,22</text:p>
          </table:table-cell>
          <table:table-cell table:style-name="ce16" office:value-type="float" office:value="120.77" calcext:value-type="float">
            <text:p>120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8177.55" calcext:value-type="float">
            <text:p>68.177,55</text:p>
          </table:table-cell>
          <table:table-cell table:style-name="ce16" office:value-type="float" office:value="69090.89" calcext:value-type="float">
            <text:p>69.090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46029158.52" calcext:value-type="float">
            <text:p>146.029.158,52</text:p>
          </table:table-cell>
          <table:table-cell table:style-name="ce16" office:value-type="float" office:value="128824943.17" calcext:value-type="float">
            <text:p>128.824.943,1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0421.57" calcext:value-type="float">
            <text:p>80.421,57</text:p>
          </table:table-cell>
          <table:table-cell table:style-name="ce18" office:value-type="float" office:value="80469.43" calcext:value-type="float">
            <text:p>80.469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5948736.95" calcext:value-type="float">
            <text:p>145.948.736,95</text:p>
          </table:table-cell>
          <table:table-cell table:style-name="ce18" office:value-type="float" office:value="128744473.74" calcext:value-type="float">
            <text:p>128.744.473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2561209.8" calcext:value-type="float">
            <text:p>-152.561.209,80</text:p>
          </table:table-cell>
          <table:table-cell table:style-name="ce16" office:value-type="float" office:value="-136573271.71" calcext:value-type="float">
            <text:p>-136.573.271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12453173.24" calcext:value-type="float">
            <text:p>-112.453.173,24</text:p>
          </table:table-cell>
          <table:table-cell table:style-name="ce16" office:value-type="float" office:value="-103941034.88" calcext:value-type="float">
            <text:p>-103.941.034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7820208.97" calcext:value-type="float">
            <text:p>-17.820.208,97</text:p>
          </table:table-cell>
          <table:table-cell table:style-name="ce18" office:value-type="float" office:value="-15892553.09" calcext:value-type="float">
            <text:p>-15.892.553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94631271.96" calcext:value-type="float">
            <text:p>-94.631.271,96</text:p>
          </table:table-cell>
          <table:table-cell table:style-name="ce18" office:value-type="float" office:value="-88046856.65" calcext:value-type="float">
            <text:p>-88.046.856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692.31" calcext:value-type="float">
            <text:p>-1.692,31</text:p>
          </table:table-cell>
          <table:table-cell table:style-name="ce18" office:value-type="float" office:value="-1625.14" calcext:value-type="float">
            <text:p>-1.625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626103.7" calcext:value-type="float">
            <text:p>-14.626.103,70</text:p>
          </table:table-cell>
          <table:table-cell table:style-name="ce16" office:value-type="float" office:value="-13276570.26" calcext:value-type="float">
            <text:p>-13.276.570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4601103.7" calcext:value-type="float">
            <text:p>-14.601.103,70</text:p>
          </table:table-cell>
          <table:table-cell table:style-name="ce18" office:value-type="float" office:value="-13276570.26" calcext:value-type="float">
            <text:p>-13.276.570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5481932.86" calcext:value-type="float">
            <text:p>-25.481.932,86</text:p>
          </table:table-cell>
          <table:table-cell table:style-name="ce16" office:value-type="float" office:value="-19355666.57" calcext:value-type="float">
            <text:p>-19.355.666,5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0421.57" calcext:value-type="float">
            <text:p>-80.421,57</text:p>
          </table:table-cell>
          <table:table-cell table:style-name="ce18" office:value-type="float" office:value="-80469.43" calcext:value-type="float">
            <text:p>-80.469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944834.18" calcext:value-type="float">
            <text:p>-1.944.834,18</text:p>
          </table:table-cell>
          <table:table-cell table:style-name="ce18" office:value-type="float" office:value="-782036.39" calcext:value-type="float">
            <text:p>-782.036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1727304.48" calcext:value-type="float">
            <text:p>-21.727.304,48</text:p>
          </table:table-cell>
          <table:table-cell table:style-name="ce18" office:value-type="float" office:value="-16436900.08" calcext:value-type="float">
            <text:p>-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719591.98" calcext:value-type="float">
            <text:p>-1.719.591,98</text:p>
          </table:table-cell>
          <table:table-cell table:style-name="ce18" office:value-type="float" office:value="-2055599.13" calcext:value-type="float">
            <text:p>-2.055.599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780.65" calcext:value-type="float">
            <text:p>-9.780,65</text:p>
          </table:table-cell>
          <table:table-cell table:style-name="ce18" office:value-type="float" office:value="-661.54" calcext:value-type="float">
            <text:p>-661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235834.55" calcext:value-type="float">
            <text:p>-1.235.834,55</text:p>
          </table:table-cell>
          <table:table-cell table:style-name="ce13" office:value-type="float" office:value="-860622.02" calcext:value-type="float">
            <text:p>-860.622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35834.55" calcext:value-type="float">
            <text:p>-1.235.834,55</text:p>
          </table:table-cell>
          <table:table-cell table:style-name="ce16" office:value-type="float" office:value="-860622.02" calcext:value-type="float">
            <text:p>-860.622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227484.55" calcext:value-type="float">
            <text:p>-1.227.484,55</text:p>
          </table:table-cell>
          <table:table-cell table:style-name="ce16" office:value-type="float" office:value="-837346.02" calcext:value-type="float">
            <text:p>-837.346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928366.59" calcext:value-type="float">
            <text:p>-5.928.366,59</text:p>
          </table:table-cell>
          <table:table-cell table:style-name="ce14" office:value-type="float" office:value="-6363374.33" calcext:value-type="float">
            <text:p>-6.363.374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160843.11" calcext:value-type="float">
            <text:p>17.160.843,11</text:p>
          </table:table-cell>
          <table:table-cell table:style-name="ce14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