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86509.14" calcext:value-type="float">
            <text:p>86.509,14</text:p>
          </table:table-cell>
          <table:table-cell table:style-name="ce13" office:value-type="float" office:value="-2437951.85" calcext:value-type="float">
            <text:p>-2.437.951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69717972.81" calcext:value-type="float">
            <text:p>169.717.972,81</text:p>
          </table:table-cell>
          <table:table-cell table:style-name="ce14" office:value-type="float" office:value="147708029.15" calcext:value-type="float">
            <text:p>147.708.029,1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8174.9" calcext:value-type="float">
            <text:p>58.174,90</text:p>
          </table:table-cell>
          <table:table-cell table:style-name="ce16" office:value-type="float" office:value="85785.42" calcext:value-type="float">
            <text:p>85.785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13232.31" calcext:value-type="float">
            <text:p>713.232,31</text:p>
          </table:table-cell>
          <table:table-cell table:style-name="ce16" office:value-type="float" office:value="646442.51" calcext:value-type="float">
            <text:p>646.442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734436.43" calcext:value-type="float">
            <text:p>734.436,43</text:p>
          </table:table-cell>
          <table:table-cell table:style-name="ce16" office:value-type="float" office:value="1069492.46" calcext:value-type="float">
            <text:p>1.069.492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65378.83" calcext:value-type="float">
            <text:p>265.378,83</text:p>
          </table:table-cell>
          <table:table-cell table:style-name="ce16" office:value-type="float" office:value="374644.18" calcext:value-type="float">
            <text:p>374.644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19.22" calcext:value-type="float">
            <text:p>119,22</text:p>
          </table:table-cell>
          <table:table-cell table:style-name="ce16" office:value-type="float" office:value="120.77" calcext:value-type="float">
            <text:p>120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8177.55" calcext:value-type="float">
            <text:p>68.177,55</text:p>
          </table:table-cell>
          <table:table-cell table:style-name="ce16" office:value-type="float" office:value="69090.89" calcext:value-type="float">
            <text:p>69.090,8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67878453.57" calcext:value-type="float">
            <text:p>167.878.453,57</text:p>
          </table:table-cell>
          <table:table-cell table:style-name="ce16" office:value-type="float" office:value="145462452.92" calcext:value-type="float">
            <text:p>145.462.452,9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39739.12" calcext:value-type="float">
            <text:p>139.739,12</text:p>
          </table:table-cell>
          <table:table-cell table:style-name="ce18" office:value-type="float" office:value="127724.73" calcext:value-type="float">
            <text:p>127.724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67697649.95" calcext:value-type="float">
            <text:p>167.697.649,95</text:p>
          </table:table-cell>
          <table:table-cell table:style-name="ce18" office:value-type="float" office:value="145292592.87" calcext:value-type="float">
            <text:p>145.292.592,8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41064.5" calcext:value-type="float">
            <text:p>41.064,50</text:p>
          </table:table-cell>
          <table:table-cell table:style-name="ce18" office:value-type="float" office:value="42135.32" calcext:value-type="float">
            <text:p>42.135,3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69631463.67" calcext:value-type="float">
            <text:p>-169.631.463,67</text:p>
          </table:table-cell>
          <table:table-cell table:style-name="ce16" office:value-type="float" office:value="-150145981" calcext:value-type="float">
            <text:p>-150.145.981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32595205.59" calcext:value-type="float">
            <text:p>-132.595.205,59</text:p>
          </table:table-cell>
          <table:table-cell table:style-name="ce16" office:value-type="float" office:value="-120222750.09" calcext:value-type="float">
            <text:p>-120.222.750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7820208.97" calcext:value-type="float">
            <text:p>-17.820.208,97</text:p>
          </table:table-cell>
          <table:table-cell table:style-name="ce18" office:value-type="float" office:value="-15892553.09" calcext:value-type="float">
            <text:p>-15.892.553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14739063.11" calcext:value-type="float">
            <text:p>-114.739.063,11</text:p>
          </table:table-cell>
          <table:table-cell table:style-name="ce18" office:value-type="float" office:value="-104328571.86" calcext:value-type="float">
            <text:p>-104.328.571,8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5075.04" calcext:value-type="float">
            <text:p>-5.075,04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35166.16" calcext:value-type="float">
            <text:p>-35.166,16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692.31" calcext:value-type="float">
            <text:p>-1.692,31</text:p>
          </table:table-cell>
          <table:table-cell table:style-name="ce18" office:value-type="float" office:value="-1625.14" calcext:value-type="float">
            <text:p>-1.625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6000" calcext:value-type="float">
            <text:p>6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4752928.66" calcext:value-type="float">
            <text:p>-14.752.928,66</text:p>
          </table:table-cell>
          <table:table-cell table:style-name="ce16" office:value-type="float" office:value="-13311792.25" calcext:value-type="float">
            <text:p>-13.311.792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4727928.66" calcext:value-type="float">
            <text:p>-14.727.928,66</text:p>
          </table:table-cell>
          <table:table-cell table:style-name="ce18" office:value-type="float" office:value="-13311792.25" calcext:value-type="float">
            <text:p>-13.311.792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2283329.42" calcext:value-type="float">
            <text:p>-22.283.329,42</text:p>
          </table:table-cell>
          <table:table-cell table:style-name="ce16" office:value-type="float" office:value="-16611438.66" calcext:value-type="float">
            <text:p>-16.611.438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38665.47" calcext:value-type="float">
            <text:p>-138.665,47</text:p>
          </table:table-cell>
          <table:table-cell table:style-name="ce18" office:value-type="float" office:value="-127895.74" calcext:value-type="float">
            <text:p>-127.895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2134883.3" calcext:value-type="float">
            <text:p>-22.134.883,30</text:p>
          </table:table-cell>
          <table:table-cell table:style-name="ce18" office:value-type="float" office:value="-16482881.38" calcext:value-type="float">
            <text:p>-16.482.881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780.65" calcext:value-type="float">
            <text:p>-9.780,65</text:p>
          </table:table-cell>
          <table:table-cell table:style-name="ce18" office:value-type="float" office:value="-661.54" calcext:value-type="float">
            <text:p>-661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346457.35" calcext:value-type="float">
            <text:p>-5.346.457,35</text:p>
          </table:table-cell>
          <table:table-cell table:style-name="ce13" office:value-type="float" office:value="-3340482.41" calcext:value-type="float">
            <text:p>-3.340.482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346457.35" calcext:value-type="float">
            <text:p>-5.346.457,35</text:p>
          </table:table-cell>
          <table:table-cell table:style-name="ce16" office:value-type="float" office:value="-3340482.41" calcext:value-type="float">
            <text:p>-3.340.482,4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338107.35" calcext:value-type="float">
            <text:p>-5.338.107,35</text:p>
          </table:table-cell>
          <table:table-cell table:style-name="ce16" office:value-type="float" office:value="-3313708.47" calcext:value-type="float">
            <text:p>-3.313.708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6773.94" calcext:value-type="float">
            <text:p>-26.773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259948.21" calcext:value-type="float">
            <text:p>-5.259.948,21</text:p>
          </table:table-cell>
          <table:table-cell table:style-name="ce14" office:value-type="float" office:value="-5778434.26" calcext:value-type="float">
            <text:p>-5.778.434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0322712.12" calcext:value-type="float">
            <text:p>20.322.712,12</text:p>
          </table:table-cell>
          <table:table-cell table:style-name="ce14" office:value-type="float" office:value="18343114.83" calcext:value-type="float">
            <text:p>18.343.114,8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7.6.4.1$Windows_X86_64 LibreOffice_project/e19e193f88cd6c0525a17fb7a176ed8e6a3e2aa1</meta:generator>
  </office:meta>
</office:document-meta>
</file>